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3"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4" style:parent-style-name="Hyperlink" style:family="text">
      <style:text-properties fo:font-style="italic" style:font-style-asian="italic" style:font-style-complex="italic" fo:font-size="10pt" style:font-size-asian="10pt" style:font-size-complex="10pt"/>
    </style:style>
    <style:style style:name="T5"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6"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7"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8" style:parent-style-name="DefaultParagraphFont" style:family="text">
      <style:text-properties fo:font-weight="bold" style:font-weight-asian="bold" style:font-weight-complex="bold" fo:font-style="italic" style:font-style-asian="italic" style:font-style-complex="italic" fo:color="#4472C4" fo:font-size="10pt" style:font-size-asian="10pt" style:font-size-complex="10pt" style:text-underline-type="single" style:text-underline-style="solid" style:text-underline-width="auto" style:text-underline-mode="continuous"/>
    </style:style>
    <style:style style:name="P9" style:parent-style-name="Normal" style:family="paragraph">
      <style:text-properties fo:font-size="10pt" style:font-size-asian="10pt" style:font-size-complex="10pt" style:language-asian="en" style:country-asian="GB"/>
    </style:style>
    <style:style style:name="P10" style:parent-style-name="Normal" style:family="paragraph">
      <style:text-properties fo:font-size="10pt" style:font-size-asian="10pt" style:font-size-complex="10pt" style:language-asian="en" style:country-asian="GB"/>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tyle="italic" style:font-style-asian="italic" style:font-style-complex="italic" fo:font-size="10pt" style:font-size-asian="10pt" style:font-size-complex="10pt"/>
    </style:style>
    <style:style style:name="T14" style:parent-style-name="DefaultParagraphFont" style:family="text">
      <style:text-properties fo:font-style="italic" style:font-style-asian="italic" style:font-style-complex="italic" fo:font-size="10pt" style:font-size-asian="10pt" style:font-size-complex="10pt"/>
    </style:style>
    <style:style style:name="T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6" style:parent-style-name="DefaultParagraphFont" style:family="text">
      <style:text-properties fo:font-style="italic" style:font-style-asian="italic" style:font-style-complex="italic" fo:font-size="10pt" style:font-size-asian="10pt" style:font-size-complex="10pt"/>
    </style:style>
    <style:style style:name="T17" style:parent-style-name="DefaultParagraphFont" style:family="text">
      <style:text-properties fo:font-style="italic" style:font-style-asian="italic" style:font-style-complex="italic"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20"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21"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22"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23"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24"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family="paragraph">
      <style:text-properties fo:font-size="10pt" style:font-size-asian="10pt" style:font-size-complex="10pt"/>
    </style:style>
    <style:style style:name="T2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tyle="italic" style:font-style-asian="italic" style:font-style-complex="italic" fo:font-size="10pt" style:font-size-asian="10pt" style:font-size-complex="10pt"/>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DefaultParagraphFont" style:family="text">
      <style:text-properties fo:font-style="italic" style:font-style-asian="italic" style:font-style-complex="italic" fo:font-size="10pt" style:font-size-asian="10pt" style:font-size-complex="10pt"/>
    </style:style>
    <style:style style:name="T33" style:parent-style-name="DefaultParagraphFont" style:family="text">
      <style:text-properties fo:font-style="italic" style:font-style-asian="italic" style:font-style-complex="italic" fo:font-size="10pt" style:font-size-asian="10pt" style:font-size-complex="10pt"/>
    </style:style>
    <style:style style:name="P34"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36"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37" style:parent-style-name="DefaultParagraphFont" style:family="text">
      <style:text-properties fo:font-weight="bold" style:font-weight-asian="bold" style:font-weight-complex="bold" fo:font-style="italic" style:font-style-asian="italic" style:font-style-complex="italic" fo:color="#4472C4" fo:font-size="10pt" style:font-size-asian="10pt" style:font-size-complex="10pt" style:text-underline-type="single" style:text-underline-style="solid" style:text-underline-width="auto" style:text-underline-mode="continuous"/>
    </style:style>
    <style:style style:name="P38" style:parent-style-name="Normal" style:family="paragraph">
      <style:text-properties fo:font-size="10pt" style:font-size-asian="10pt" style:font-size-complex="10pt"/>
    </style:style>
    <style:style style:name="P39"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tyle="italic" style:font-style-asian="italic" style:font-style-complex="italic" fo:font-size="10pt" style:font-size-asian="10pt" style:font-size-complex="10pt"/>
    </style:style>
    <style:style style:name="T43" style:parent-style-name="DefaultParagraphFont" style:family="text">
      <style:text-properties fo:font-style="italic" style:font-style-asian="italic" style:font-style-complex="italic" fo:font-size="10pt" style:font-size-asian="10pt" style:font-size-complex="10pt"/>
    </style:style>
    <style:style style:name="T4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tyle="italic" style:font-style-asian="italic" style:font-style-complex="italic" fo:font-size="10pt" style:font-size-asian="10pt" style:font-size-complex="10pt"/>
    </style:style>
    <style:style style:name="T47" style:parent-style-name="DefaultParagraphFont" style:family="text">
      <style:text-properties fo:font-style="italic" style:font-style-asian="italic" style:font-style-complex="italic" fo:font-size="10pt" style:font-size-asian="10pt" style:font-size-complex="10pt"/>
    </style:style>
    <style:style style:name="T48" style:parent-style-name="DefaultParagraphFont" style:family="text">
      <style:text-properties fo:font-style="italic" style:font-style-asian="italic" style:font-style-complex="italic" fo:font-size="10pt" style:font-size-asian="10pt" style:font-size-complex="10pt"/>
    </style:style>
    <style:style style:name="T49" style:parent-style-name="DefaultParagraphFont" style:family="text">
      <style:text-properties fo:font-style="italic" style:font-style-asian="italic" style:font-style-complex="italic" fo:font-size="10pt" style:font-size-asian="10pt" style:font-size-complex="10pt"/>
    </style:style>
    <style:style style:name="P50"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T51"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52"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53"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54" style:parent-style-name="DefaultParagraphFont" style:family="text">
      <style:text-properties fo:font-weight="bold" style:font-weight-asian="bold" style:font-weight-complex="bold" fo:font-style="italic" style:font-style-asian="italic" style:font-style-complex="italic" fo:color="#4472C4" fo:font-size="10pt" style:font-size-asian="10pt" style:font-size-complex="10pt" style:text-underline-type="single" style:text-underline-style="solid" style:text-underline-width="auto" style:text-underline-mode="continuous"/>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T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8" style:parent-style-name="DefaultParagraphFont" style:family="text">
      <style:text-properties fo:font-style="italic" style:font-style-asian="italic" style:font-style-complex="italic" fo:font-size="10pt" style:font-size-asian="10pt" style:font-size-complex="10pt"/>
    </style:style>
    <style:style style:name="T59" style:parent-style-name="DefaultParagraphFont" style:family="text">
      <style:text-properties fo:font-style="italic" style:font-style-asian="italic" style:font-style-complex="italic" fo:font-size="10pt" style:font-size-asian="10pt" style:font-size-complex="10pt"/>
    </style:style>
    <style:style style:name="P60" style:parent-style-name="Normal" style:family="paragraph">
      <style:text-properties fo:font-size="10pt" style:font-size-asian="10pt" style:font-size-complex="10pt" fo:background-color="#FFFF00"/>
    </style:style>
    <style:style style:name="T61"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62" style:parent-style-name="Hyperlink" style:family="text">
      <style:text-properties fo:font-style="italic" style:font-style-asian="italic" style:font-style-complex="italic" fo:font-size="10pt" style:font-size-asian="10pt" style:font-size-complex="10pt"/>
    </style:style>
    <style:style style:name="T63"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64" style:parent-style-name="Hyperlink" style:family="text">
      <style:text-properties fo:font-style="italic" style:font-style-asian="italic" style:font-style-complex="italic" fo:font-size="10pt" style:font-size-asian="10pt" style:font-size-complex="10pt"/>
    </style:style>
    <style:style style:name="T65"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66"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67"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T7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1" style:parent-style-name="DefaultParagraphFont" style:family="text">
      <style:text-properties fo:font-style="italic" style:font-style-asian="italic" style:font-style-complex="italic" fo:font-size="10pt" style:font-size-asian="10pt" style:font-size-complex="10pt"/>
    </style:style>
    <style:style style:name="T72" style:parent-style-name="DefaultParagraphFont" style:family="text">
      <style:text-properties fo:font-style="italic" style:font-style-asian="italic" style:font-style-complex="italic"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T75"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76"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77"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78"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79"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80" style:parent-style-name="DefaultParagraphFont" style:family="text">
      <style:text-properties fo:font-weight="bold" style:font-weight-asian="bold" style:font-weight-complex="bold" fo:font-style="italic" style:font-style-asian="italic" style:font-style-complex="italic" fo:color="#4472C4" fo:font-size="10pt" style:font-size-asian="10pt" style:font-size-complex="10pt" style:text-underline-type="single" style:text-underline-style="solid" style:text-underline-width="auto" style:text-underline-mode="continuous"/>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T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tyle="italic" style:font-style-asian="italic" style:font-style-complex="italic" fo:font-size="10pt" style:font-size-asian="10pt" style:font-size-complex="10pt"/>
    </style:style>
    <style:style style:name="T86" style:parent-style-name="DefaultParagraphFont" style:family="text">
      <style:text-properties fo:font-style="italic" style:font-style-asian="italic" style:font-style-complex="italic" fo:font-size="10pt" style:font-size-asian="10pt" style:font-size-complex="10pt"/>
    </style:style>
    <style:style style:name="T87" style:parent-style-name="DefaultParagraphFont" style:family="text">
      <style:text-properties fo:font-style="italic" style:font-style-asian="italic" style:font-style-complex="italic" fo:font-size="10pt" style:font-size-asian="10pt" style:font-size-complex="10pt"/>
    </style:style>
    <style:style style:name="T88" style:parent-style-name="DefaultParagraphFont" style:family="text">
      <style:text-properties fo:font-style="italic" style:font-style-asian="italic" style:font-style-complex="italic" fo:font-size="10pt" style:font-size-asian="10pt" style:font-size-complex="10pt"/>
    </style:style>
    <style:style style:name="T89" style:parent-style-name="DefaultParagraphFont" style:family="text">
      <style:text-properties fo:font-style="italic" style:font-style-asian="italic" style:font-style-complex="italic" fo:font-size="10pt" style:font-size-asian="10pt" style:font-size-complex="10pt"/>
    </style:style>
    <style:style style:name="T90" style:parent-style-name="DefaultParagraphFont" style:family="text">
      <style:text-properties fo:font-style="italic" style:font-style-asian="italic" style:font-style-complex="italic" fo:font-size="10pt" style:font-size-asian="10pt" style:font-size-complex="10pt"/>
    </style:style>
    <style:style style:name="T91" style:parent-style-name="DefaultParagraphFont" style:family="text">
      <style:text-properties fo:font-style="italic" style:font-style-asian="italic" style:font-style-complex="italic" fo:font-size="10pt" style:font-size-asian="10pt" style:font-size-complex="10pt"/>
    </style:style>
    <style:style style:name="T92" style:parent-style-name="DefaultParagraphFont" style:family="text">
      <style:text-properties fo:font-style="italic" style:font-style-asian="italic" style:font-style-complex="italic" fo:font-size="10pt" style:font-size-asian="10pt" style:font-size-complex="10pt"/>
    </style:style>
    <style:style style:name="T93" style:parent-style-name="DefaultParagraphFont" style:family="text">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T95"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96"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97" style:parent-style-name="Hyperlink" style:family="text">
      <style:text-properties fo:font-style="italic" style:font-style-asian="italic" style:font-style-complex="italic" fo:font-size="10pt" style:font-size-asian="10pt" style:font-size-complex="10pt"/>
    </style:style>
    <style:style style:name="T98"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99"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100"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01" style:parent-style-name="DefaultParagraphFont" style:family="text">
      <style:text-properties fo:font-weight="bold" style:font-weight-asian="bold" style:font-weight-complex="bold" fo:font-style="italic" style:font-style-asian="italic" style:font-style-complex="italic" fo:color="#4472C4" fo:font-size="10pt" style:font-size-asian="10pt" style:font-size-complex="10pt" style:text-underline-type="single" style:text-underline-style="solid" style:text-underline-width="auto" style:text-underline-mode="continuous"/>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T10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tyle="italic" style:font-style-asian="italic" style:font-style-complex="italic" fo:font-size="10pt" style:font-size-asian="10pt" style:font-size-complex="10pt"/>
    </style:style>
    <style:style style:name="T107" style:parent-style-name="DefaultParagraphFont" style:family="text">
      <style:text-properties fo:font-style="italic" style:font-style-asian="italic" style:font-style-complex="italic" fo:font-size="10pt" style:font-size-asian="10pt" style:font-size-complex="10pt"/>
    </style:style>
    <style:style style:name="P108" style:parent-style-name="Normal" style:family="paragraph">
      <style:text-properties fo:font-size="10pt" style:font-size-asian="10pt" style:font-size-complex="10pt"/>
    </style:style>
    <style:style style:name="T109"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10"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111"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T1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tyle="italic" style:font-style-asian="italic" style:font-style-complex="italic" fo:font-size="10pt" style:font-size-asian="10pt" style:font-size-complex="10pt"/>
    </style:style>
    <style:style style:name="T117" style:parent-style-name="DefaultParagraphFont" style:family="text">
      <style:text-properties fo:font-style="italic" style:font-style-asian="italic" style:font-style-complex="italic" fo:font-size="10pt" style:font-size-asian="10pt" style:font-size-complex="10pt"/>
    </style:style>
    <style:style style:name="T118" style:parent-style-name="DefaultParagraphFont" style:family="text">
      <style:text-properties fo:font-style="italic" style:font-style-asian="italic" style:font-style-complex="italic" fo:font-size="10pt" style:font-size-asian="10pt" style:font-size-complex="10pt"/>
    </style:style>
    <style:style style:name="P119" style:parent-style-name="Normal" style:family="paragraph">
      <style:text-properties fo:font-size="10pt" style:font-size-asian="10pt" style:font-size-complex="10pt"/>
    </style:style>
    <style:style style:name="T120"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21"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122"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23" style:parent-style-name="DefaultParagraphFont" style:family="text">
      <style:text-properties fo:font-style="italic" style:font-style-asian="italic" style:font-style-complex="italic" fo:color="#4472C4"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T1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27" style:parent-style-name="DefaultParagraphFont" style:family="text">
      <style:text-properties fo:font-style="italic" style:font-style-asian="italic" style:font-style-complex="italic" fo:font-size="10pt" style:font-size-asian="10pt" style:font-size-complex="10pt"/>
    </style:style>
    <style:style style:name="T128" style:parent-style-name="DefaultParagraphFont" style:family="text">
      <style:text-properties fo:font-style="italic" style:font-style-asian="italic" style:font-style-complex="italic" fo:font-size="10pt" style:font-size-asian="10pt" style:font-size-complex="10pt"/>
    </style:style>
    <style:style style:name="P129" style:parent-style-name="Normal" style:family="paragraph">
      <style:text-properties fo:font-size="10pt" style:font-size-asian="10pt" style:font-size-complex="10pt"/>
    </style:style>
    <style:style style:name="T130"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31" style:parent-style-name="DefaultParagraphFont" style:family="text">
      <style:text-properties fo:font-weight="bold" style:font-weight-asian="bold" style:font-weight-complex="bold" fo:font-style="italic" style:font-style-asian="italic" style:font-style-complex="italic" fo:color="#4472C4" fo:font-size="10pt" style:font-size-asian="10pt" style:font-size-complex="10pt" style:text-underline-type="single" style:text-underline-style="solid" style:text-underline-width="auto" style:text-underline-mode="continuous"/>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T1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tyle="italic" style:font-style-asian="italic" style:font-style-complex="italic" fo:font-size="10pt" style:font-size-asian="10pt" style:font-size-complex="10pt"/>
    </style:style>
    <style:style style:name="T14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rmal" style:family="paragraph">
      <style:text-properties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146"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47"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48"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49"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150" style:parent-style-name="Hyperlink" style:family="text">
      <style:text-properties fo:font-weight="bold" style:font-weight-asian="bold" style:font-weight-complex="bold" fo:font-style="italic" style:font-style-asian="italic" style:font-style-complex="italic" style:text-position="super 65%" fo:font-size="10pt" style:font-size-asian="10pt" style:font-size-complex="10pt"/>
    </style:style>
    <style:style style:name="T151"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T1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tyle="italic" style:font-style-asian="italic" style:font-style-complex="italic" fo:font-size="10pt" style:font-size-asian="10pt" style:font-size-complex="10pt"/>
    </style:style>
    <style:style style:name="T157" style:parent-style-name="DefaultParagraphFont" style:family="text">
      <style:text-properties fo:font-style="italic" style:font-style-asian="italic" style:font-style-complex="italic" fo:font-size="10pt" style:font-size-asian="10pt" style:font-size-complex="10pt"/>
    </style:style>
    <style:style style:name="T15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tyle="italic" style:font-style-asian="italic" style:font-style-complex="italic" fo:font-size="10pt" style:font-size-asian="10pt" style:font-size-complex="10pt"/>
    </style:style>
    <style:style style:name="T161" style:parent-style-name="DefaultParagraphFont" style:family="text">
      <style:text-properties fo:font-style="italic" style:font-style-asian="italic" style:font-style-complex="italic" fo:font-size="10pt" style:font-size-asian="10pt" style:font-size-complex="10pt"/>
    </style:style>
  </office:automatic-styles>
  <office:body>
    <office:text text:use-soft-page-breaks="true">
      <text:p text:style-name="P1"><text:a xlink:href="file:///C:/Users/vsete/AppData/Local/Microsoft/Windows/INetCache/Content.Outlook/NVDLDVSX/Are%20we%20ready%20to%20live%20longer?%20-%20Jitka%20Vseteckova%20Catherine%20Pestano%20-%20Ageing%20Well%20Series%2022\23%20-%20Berrill%20Stadium%20(open.ac.uk)" office:target-frame-name="_top" xlink:show="replace"><text:span text:style-name="T2">Are we ready to<text:s/></text:span><text:span text:style-name="T3">live longer?</text:span><text:span text:style-name="T4"><text:s text:c="2"/>-<text:s/></text:span><text:span text:style-name="T5">Jitka Vseteckova &amp; Catherine Pestano 14</text:span><text:span text:style-name="T6">th</text:span><text:span text:style-name="T7"><text:s/>September 2022</text:span></text:a><text:span text:style-name="T8"><text:s/></text:span></text:p>
      <text:p text:style-name="P9">After introducing the Ageing Well Public Talk series, Jitka and Catherine will introduce basic biomedical and psycho-social aspects of ageing, and<text:s/>some most common age-related conditions<text:s/>such as osteoporosis and frailty. We will explore menopause, andropause and how hormonal changes associate with ageing may affect us. We will also share a brief overview of the next talks.</text:p>
      <text:p text:style-name="P10"/>
      <text:p text:style-name="Normal"><text:span text:style-name="T11">Dr Jitka Vseteckova</text:span><text:span text:style-name="T12"><text:s/>-<text:s/></text:span><text:span text:style-name="T13">Senior Lecturer Health and Social Care, Fac</text:span><text:span text:style-name="T14">ulty of Wellbeing, Education &amp; Language Studies, The Open University. Jitka has longstanding interest and passion in researching ageing and engaging with public.</text:span></text:p>
      <text:p text:style-name="Normal"><text:span text:style-name="T15">Dr Catherine Pestano -</text:span><text:span text:style-name="T16"><text:s/>Visiting Fellow and Associate Lecturer at Faculty of Wellbeing, Educati</text:span><text:span text:style-name="T17">on &amp; Language Studies, The Open University. Catherine is a social worker, community musician and menopause warrior/activist. Catherine is working on a book gathering diversity informed menopause musings.</text:span></text:p>
      <text:p text:style-name="P18"/>
      <text:p text:style-name="Normal"><text:a xlink:href="file:///C:/Users/vsete/AppData/Local/Microsoft/Windows/INetCache/Content.Outlook/NVDLDVSX/Taking%20control%20of%20dying%20-%20Barbara%20Gale%20Amanda%20Whitehouse%20-%20Ageing%20Well%20Series%2022/23%20-%20Berrill%20Stadium%20(open.ac.uk)" office:target-frame-name="_top" xlink:show="replace"><text:span text:style-name="T19">Taking control of dying -</text:span><text:span text:style-name="T20"><text:s/>Barbara Gale &amp; Amanda<text:s/></text:span><text:span text:style-name="T21">Whitehouse October</text:span><text:span text:style-name="T22"><text:s/>19</text:span><text:span text:style-name="T23">th</text:span><text:span text:style-name="T24"><text:s/>2022</text:span></text:a></text:p>
      <text:p text:style-name="P25"><text:bookmark-start text:name="_Hlk102479679"/>In this talk Barbara and Amanda will present on what are the things we don’t talk about &amp; preparing for our death and as a relative preparing for someone else’s death. We will also talk about ways we can<text:s/>take some of the control over our dying and what are the ways we can co-create our care plans.</text:p>
      <text:p text:style-name="P26"/>
      <text:p text:style-name="Normal"><text:span text:style-name="T27">Dr Barbara Gale,</text:span><text:bookmark-end text:name="_Hlk102479679"/><text:span text:style-name="T28"><text:s/>MBE<text:s/></text:span><text:span text:style-name="T29">-<text:s/></text:span><text:span text:style-name="T30">Visiting Senior Fellow in Integrated Care for the Integrated Care Academy (ICA). Barbara has 40 years’ experience working in<text:s/></text:span><text:span text:style-name="T31">end-of-life</text:span><text:span text:style-name="T32"><text:s/>care, with a background in nursing, palliative care and systemic family therapy. Most recently Barbara was Chief Executive of St Nicholas Hospice Care from 2007 to 2021, developing innovative models of care, built on public health and asset-based communit</text:span><text:span text:style-name="T33">y development approaches to palliative care.</text:span></text:p>
      <text:p text:style-name="P34"/>
      <text:p text:style-name="Normal"><text:a xlink:href="file:///C:/Users/vsete/AppData/Local/Microsoft/Windows/INetCache/Content.Outlook/NVDLDVSX/Memory%20and%20preserving%20Sense%20of%20Self%20while%20ageing%20and%20spending%20time%20outdoors%20-%20Helen%20Joannidi%20Ellie%20Broad%20-%20Ageing%20Well%20Series%2022/23%20-%20Berrill%20Stadium%20(open.ac.uk)" office:target-frame-name="_top" xlink:show="replace"><text:span text:style-name="T35">Memory and preserving Sense of Self while ageing and spending time outdoors - Helen Joannidi &amp; Ellie Broad November 16</text:span><text:span text:style-name="T36">th</text:span></text:a><text:span text:style-name="T37"><text:s/></text:span></text:p>
      <text:p text:style-name="P38">In this talk Helen and Ellie will discuss about age related and<text:s/>non-age-related memory loss and how to boost our memory. We will also introduce sense of self and discuss how important it is for our health and wellbeing and how using mindfulness and present moment awareness of nature can help to preserve and maintain a<text:s/>sense of self and well-being in older age. We will also share few tips on how we might enhance sense of self including walks in the parks.</text:p>
      <text:p text:style-name="P39"/>
      <text:p text:style-name="Normal"><text:span text:style-name="T40">Dr Helen Joannidi</text:span><text:span text:style-name="T41"><text:s/>–<text:s/></text:span><text:span text:style-name="T42">Helen is Health Care and Professions Council and British Psychological Society registered Clini</text:span><text:span text:style-name="T43">cal Psychologist.</text:span></text:p>
      <text:p text:style-name="Normal"><text:span text:style-name="T44">Ms Ellie Broad</text:span><text:span text:style-name="T45"><text:s/></text:span><text:span text:style-name="T46">- Project Engagement Officer, The Parks Trust. Ellie has been working at The Parks Trust as community engagement officer for the Great Linford Manor Park Heritage Fund project, which<text:s/></text:span><text:span text:style-name="T47">focuses</text:span><text:span text:style-name="T48"><text:s/>on engaging people livin</text:span><text:span text:style-name="T49">g with dementia in our community.</text:span></text:p>
      <text:p text:style-name="P50"/>
      <text:p text:style-name="Normal"><text:a xlink:href="file:///C:/Users/vsete/AppData/Local/Microsoft/Windows/INetCache/Content.Outlook/NVDLDVSX/Equality,%20diversity%20and%20inclusion%20in%20access%20and%20provision%20of%20care%20in%20health%20services%20-%20Carlos%20Moreno%20Leguizamon%20-%20Ageing%20Well%20Series%2022/23%20-%20Berrill%20Stadium%20(open.ac.uk)" office:target-frame-name="_top" xlink:show="replace"><text:span text:style-name="T51">Equality, diversity and inclusion in access and provision of care in health services -<text:s/></text:span><text:bookmark-start text:name="_Hlk102741003"/><text:span text:style-name="T52">Carlos Moreno Leguizamon</text:span><text:bookmark-end text:name="_Hlk102741003"/><text:span text:style-name="T53"><text:s/>Dec 14th 2022</text:span></text:a><text:span text:style-name="T54"><text:s/></text:span></text:p>
      <text:p text:style-name="P55">In this talk Carlos will present issues around equality,<text:s/>diversity,<text:s/>and inclusion in access to provision and care in health services while ageing. We will also<text:s/>discuss access to and provision of<text:s/>palliative care.</text:p>
      <text:p text:style-name="P56"/>
      <text:p text:style-name="Normal"><text:span text:style-name="T57">Dr Carlos J Moreno-Leguizamon –<text:s/></text:span><text:span text:style-name="T58">Carlos is an Associate Professor of Health Inequalities and Programme Leader of the MSc Global Public Health at the School<text:s/></text:span><text:span text:style-name="T59">of Human Sciences, University of Greenwich with longstanding interest in diversity and inclusion in access to provision and care in health services while ageing.</text:span></text:p>
      <text:p text:style-name="P60"/>
      <text:p text:style-name="Normal"><text:a xlink:href="file:///C:/Users/vsete/AppData/Local/Microsoft/Windows/INetCache/Content.Outlook/NVDLDVSX/General%20Practice%20COVID-19%20and%20beyond%20Andrew%20Potter%20-%20Ageing%20Well%20Series%2022/23%20-%20Berrill%20Stadium%20(open.ac.uk)" office:target-frame-name="_top" xlink:show="replace"><text:span text:style-name="T61">General Practice ‘COVID-19 and beyond</text:span><text:span text:style-name="T62">’<text:s/></text:span><text:span text:style-name="T63">Andrew Potter</text:span><text:span text:style-name="T64"><text:s/></text:span><text:span text:style-name="T65">18</text:span><text:span text:style-name="T66">th</text:span><text:span text:style-name="T67"><text:s/>January 2023</text:span></text:a></text:p>
      <text:p text:style-name="P68">In this talk Andy will focus on changes to general<text:s/>practice functioning (in how patients interact with GPs and the services on offer. GP surgeries now employ pharmacists, physios, social prescribers, paramedics and we will talk through these changes, looking specifically on how to navigate them and make the best use of what the GP practices offer today.</text:p>
      <text:p text:style-name="P69"/>
      <text:p text:style-name="Normal"><text:span text:style-name="T70">Andrew Potter MD</text:span><text:span text:style-name="T71"><text:s/>– Andy is GP lead for the Milton Keynes community respiratory service and the GP lead for the Milton Keynes home oxygen assessment service and is passionate about developing strategies for<text:s/></text:span><text:span text:style-name="T72">improving health of our patients with long term conditions. Andy has a special interest in post COVID syndrome and GP lead for the Bedford, Luton and Milton Keynes Post Covid Assessment Service.</text:span></text:p>
      <text:p text:style-name="P73"/>
      <text:p text:style-name="P74"/>
      <text:p text:style-name="Normal"><text:a xlink:href="file:///C:/Users/vsete/AppData/Local/Microsoft/Windows/INetCache/Content.Outlook/NVDLDVSX/What%20do%20we%20may%20want%20to%20know%20about%20nutrition%20and%20living%20with%20Diabetes%20Type%202%20-%20Ageing%20Well%20Series%2022/23%20-%20Berrill%20Stadium%20(open.ac.uk)" office:target-frame-name="_top" xlink:show="replace"><text:span text:style-name="T75">What should we know about nutrition and living with Diabetes Ty</text:span><text:span text:style-name="T76">pe 2 while ageing- Jitka Vseteckova &amp; Alan<text:s/></text:span><text:span text:style-name="T77">Hastings 22</text:span><text:span text:style-name="T78">nd</text:span><text:span text:style-name="T79"><text:s/>February 2023<text:s/></text:span></text:a><text:span text:style-name="T80"><text:s/></text:span></text:p>
      <text:p text:style-name="P81">This talk Jitka and Alan will discuss what we need to consider around nutrition while ageing and how to support people to eat regularly and well. We will also discuss<text:s/>nutrition and what we need to know about living with Diabetes Type 2.</text:p>
      <text:p text:style-name="P82"/>
      <text:p text:style-name="Normal"><text:span text:style-name="T83">Mr Alan Hastings<text:s/></text:span><text:span text:style-name="T84">– ‘</text:span><text:span text:style-name="T85">In 2014 <text:s/>I was diagnosed as Pre-diabetic, i.e. close to Type 2. As an<text:s/></text:span><text:span text:style-name="T86">ex-Project</text:span><text:span text:style-name="T87"><text:s/>Manager, I treat my health as a Project, so I control my diet with a colour coded ch</text:span><text:span text:style-name="T88">art (Red, Amber, Green) of everything I eat showing quantities, Calories, Sugar, Fat, Saturated Fat, Salt.<text:s/></text:span><text:span text:style-name="T89">Taking</text:span><text:span text:style-name="T90"><text:s/>care</text:span><text:span text:style-name="T91"><text:s/>of my health and creating healthy routines helped me to keep my blood sugar</text:span><text:span text:style-name="T92"><text:s/>at acceptable levels</text:span><text:span text:style-name="T93">.’</text:span></text:p>
      <text:p text:style-name="P94"/>
      <text:p text:style-name="Normal"><text:a xlink:href="file:///C:/Users/vsete/AppData/Local/Microsoft/Windows/INetCache/Content.Outlook/NVDLDVSX/Relationships%20and%20intimacy%20while%20ageing%20-%20Andreas%20Vossler%20-%20Ageing%20Well%20Series%2022/23%20-%20Berrill%20Stadium%20(open.ac.uk)" office:target-frame-name="_top" xlink:show="replace"><text:span text:style-name="T95">Relationships and intimacy while ageing - Andreas Vos</text:span><text:span text:style-name="T96">sler</text:span><text:span text:style-name="T97"><text:s/></text:span><text:span text:style-name="T98">15</text:span><text:span text:style-name="T99">th</text:span><text:span text:style-name="T100"><text:s/>March 2023</text:span></text:a><text:span text:style-name="T101"><text:s/></text:span></text:p>
      <text:p text:style-name="P102">This talk Andreas focuses on things we usually don't talk about - especially around relationships, intimacy and ageing. The talk will cover assumptions and facts about sex and ageing, sexual health in older age, importance of intimacy<text:s/>and positive relationships in later life.</text:p>
      <text:p text:style-name="P103"/>
      <text:p text:style-name="Normal"><text:span text:style-name="T104">Dr Andreas Vossler</text:span><text:span text:style-name="T105"><text:s/>-<text:s/></text:span><text:span text:style-name="T106">Senior Lecturer in Psychology, Faculty of Arts &amp; Social Sciences, The Open University. Andreas focusses his research on promoting individual and collective health and well-being by applying c</text:span><text:span text:style-name="T107">oncepts such as empowerment, participation, social networks and social support, social and economic justice.</text:span></text:p>
      <text:p text:style-name="P108"/>
      <text:p text:style-name="Normal"><text:a xlink:href="file:///C:/Users/vsete/AppData/Local/Microsoft/Windows/INetCache/Content.Outlook/NVDLDVSX/Lets%20talk%20about%20sleep%20-%20Abigail%20Methley%20-%20Ageing%20Well%20Series%2022/23%20-%20Berrill%20Stadium%20(open.ac.uk)" office:target-frame-name="_top" xlink:show="replace"><text:span text:style-name="T109">Let’s talk about sleep - Abigail Methley 19</text:span><text:span text:style-name="T110">th</text:span><text:span text:style-name="T111"><text:s/>April 2023</text:span></text:a></text:p>
      <text:p text:style-name="P112">Sleeping while ageing – why do we might struggle to get good night sleep and how to change that? In this talk Abi will help us<text:s/>to understand why<text:s/>it is<text:s/>so important to sleep well and enough and will include few practical tips on how to do so.</text:p>
      <text:p text:style-name="P113"/>
      <text:p text:style-name="Normal"><text:span text:style-name="T114">Dr Abigail Methley</text:span><text:span text:style-name="T115"><text:s/>-<text:s/></text:span><text:span text:style-name="T116">Senior Clinical Psychologist in North Staffordshire Combined Healthcare NHS Trust, specialising in neuropsychology (the</text:span><text:span text:style-name="T117"><text:s/>relationship between the brain and human behaviour). Abi’s role involves supporting people to understand and live well with the cognitive and emotional changes accompanying long term conditions including dementia. Prior to this she was the specialist clin</text:span><text:span text:style-name="T118">ical psychologist for an NHS older peoples' mental health and memory assessment service.</text:span></text:p>
      <text:p text:style-name="P119"/>
      <text:p text:style-name="Normal"><text:a xlink:href="file:///C:/Users/vsete/AppData/Local/Microsoft/Windows/INetCache/Content.Outlook/NVDLDVSX/Health%20inequalities%20and%20ageing%20-%20Sonal%20Mehta%20-%20Ageing%20Well%20Series%2022/23%20-%20Berrill%20Stadium%20(open.ac.uk)" office:target-frame-name="_top" xlink:show="replace"><text:span text:style-name="T120">Health inequalities and ageing - Sonal Mehta 17</text:span><text:span text:style-name="T121">th</text:span><text:span text:style-name="T122"><text:s/>May 2023</text:span></text:a><text:span text:style-name="T123"><text:s/></text:span></text:p>
      <text:p text:style-name="P124">In this talk Sonal will explore how may health inequalities impact our ability to make the right lifestyle choices and what we can do to change that.</text:p>
      <text:p text:style-name="P125"/>
      <text:p text:style-name="Normal"><text:span text:style-name="T126">Sonal Mehta -<text:s/></text:span><text:span text:style-name="T127">Director/Founder Catalyst Health Solutions &amp; VCSE Partnership Lead – Bedfordshire, Luton and Milton Keynes Integrated Care System. Through her involvement, Sonal supports collaborative action on health inequalities while also<text:s/></text:span><text:span text:style-name="T128">creating strategic partnerships between the voluntary, community and social enterprise sector and the health and care systems.</text:span></text:p>
      <text:p text:style-name="P129"/>
      <text:p text:style-name="Normal"><text:a xlink:href="file:///C:/Users/vsete/AppData/Local/Microsoft/Windows/INetCache/Content.Outlook/NVDLDVSX/Mechanics%20of%20ageing%20and%20having%20fun%20-%20Jitka%20Vseteckova%20David%20Curry%20-%20Ageing%20Well%20Series%2022/23%20-%20Berrill%20Stadium%20(open.ac.uk)" office:target-frame-name="_top" xlink:show="replace"><text:span text:style-name="T130">Ways to exercise while still having fun – Jackie Richards &amp; David Curry 14th June 2023</text:span></text:a><text:span text:style-name="T131"><text:s/></text:span></text:p>
      <text:p text:style-name="P132">How do we build a strong and resilient musculoskeletal<text:s/>system and how can we have fun at the same time? Jackie will talk to us about dance and what are the benefits of dancing. What is creative dance and where can it take us? <text:s/>Dave will share with us his journey of walks combined with his passion for travelling. We will explore how to exercise well and enough but how can we also make it fun.</text:p>
      <text:p text:style-name="P133"/>
      <text:p text:style-name="Normal"><text:span text:style-name="T134">Dr Jackie Richards</text:span><text:span text:style-name="T135"><text:s/>- Advisor and Older Dancer, she has founded and managed a local creative dance organisation, regularly attends ballet, contemporary and creative dance<text:s/></text:span><text:span text:style-name="T136">sessions and danced in a variety of public performances and She advises several organisations concerned with ageing, adult learning, language, stereotyping. Jackie’s work is</text:span><text:span text:style-name="T137"><text:s/></text:span><text:span text:style-name="T138">encouraging active lives, new friendships, more community involvement and Health &amp;<text:s/></text:span><text:span text:style-name="T139">Wellbeing.</text:span></text:p>
      <text:p text:style-name="Normal"><text:span text:style-name="T140">David Curry<text:s/></text:span><text:span text:style-name="T141">-<text:s/></text:span><text:span text:style-name="T142">Diabetes UK Service Champion, Middle Aged Old Goat (MAOG) The motto David lives by comes from Voltaire (French Philosopher) -<text:s/></text:span><text:span text:style-name="T143">“I have chosen to be happy because it’s good for my health “.</text:span><text:span text:style-name="T144"><text:s/></text:span></text:p>
      <text:p text:style-name="P145"/>
      <text:p text:style-name="Normal"><text:a xlink:href="file:///C:/Users/vsete/AppData/Local/Microsoft/Windows/INetCache/Content.Outlook/NVDLDVSX/Ageing,%20later%20life%20and%20caring%20in%20LGBTQ%20communities%20-%20Joe%20DeLappe%20Tony%20Collins-Moore%20-%20Ageing%20Well%20Series%2022/23%20-%20Berrill%20Stadium%20(open.ac.uk)" office:target-frame-name="_top" xlink:show="replace"><text:span text:style-name="T146">Ageing, later life and caring in LGBTQ communities -<text:s/></text:span><text:span text:style-name="T147">Joe<text:s/></text:span><text:span text:style-name="T148">DeLappe &amp;</text:span><text:span text:style-name="T149"><text:s/>Tony Collins-Moore July  12</text:span><text:span text:style-name="T150">th</text:span><text:span text:style-name="T151"><text:s/>2023</text:span></text:a></text:p>
      <text:soft-page-break/>
      <text:p text:style-name="P152">The LGBTQ+ community is aging like other communities but are there different issues? <text:s/>In this talk Joe and Tony will explore what is the appropriate way to support the LGBTQ+ community<text:s/>to age well and how caring can work from an alternative family dynamic perspective.</text:p>
      <text:p text:style-name="P153"/>
      <text:p text:style-name="Normal"><text:span text:style-name="T154">Tony Collins-Moore</text:span><text:span text:style-name="T155"><text:s/>-<text:s/></text:span><text:span text:style-name="T156">Carers Wellbeing Academy Manager, Carers Centre Tower Hamlets. Tony describes himself as advocate or &amp; safeguardin</text:span><text:span text:style-name="T157">g champion, husband, animal lover, honest, fun &amp; life loving man.</text:span></text:p>
      <text:p text:style-name="Normal"><text:span text:style-name="T158">Dr Joseph DeLappe</text:span><text:span text:style-name="T159"><text:s/>–<text:s/></text:span><text:span text:style-name="T160">Research Associate, Faculty of Wellbeing, Education &amp; Language Studies, The Open University. Joe works on a range of health, wellbeing, and social care projects at the OU</text:span><text:span text:style-name="T161">. His own research interests include health inequalities for LGBTQ+ populations, particularly as they 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AWPT series – 2022/2023 - synopsi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itka.Vseteckova</meta:initial-creator>
    <dc:creator>Jitka.Vseteckova</dc:creator>
    <meta:creation-date>2022-05-16T08:25:00Z</meta:creation-date>
    <dc:date>2022-05-16T08:25:00Z</dc:date>
    <meta:template xlink:href="Normal" xlink:type="simple"/>
    <meta:editing-cycles>2</meta:editing-cycles>
    <meta:editing-duration>PT0S</meta:editing-duration>
    <meta:document-statistic meta:page-count="3" meta:paragraph-count="23" meta:word-count="1762" meta:character-count="11787" meta:row-count="83" meta:non-whitespace-character-count="10048"/>
  </office:meta>
</office:document-meta>
</file>