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break-before="page"/>
      <style:text-properties fo:hyphenate="true"/>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T13" style:parent-style-name="DefaultParagraphFont" style:family="text">
      <style:text-properties fo:font-style="italic" style:font-style-asian="italic"/>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paragraph-properties fo:break-before="page"/>
      <style:text-properties fo:hyphenate="true"/>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background-color="#FFFF00"/>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paragraph-properties fo:break-before="page"/>
      <style:text-properties fo:hyphenate="true"/>
    </style:style>
    <style:style style:name="T32" style:parent-style-name="DefaultParagraphFont" style:family="text">
      <style:text-properties fo:background-color="#FFFF00"/>
    </style:style>
    <style:style style:name="P33" style:parent-style-name="Normal" style:family="paragraph">
      <style:paragraph-properties fo:break-before="page"/>
      <style:text-properties fo:hyphenate="true"/>
    </style:style>
    <style:style style:name="P34" style:parent-style-name="Normal" style:family="paragraph">
      <style:paragraph-properties fo:break-before="page"/>
      <style:text-properties fo:hyphenate="true"/>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break-before="page"/>
      <style:text-properties fo:hyphenate="true"/>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office:automatic-styles>
  <office:body>
    <office:text text:use-soft-page-breaks="true">
      <text:p text:style-name="P1">MRES Interviews</text:p>
      <text:p text:style-name="Normal"/>
      <text:p text:style-name="Normal"/>
      <text:p text:style-name="Normal">Lisa<text:s/><text:tab/><text:tab/>2 - 12</text:p>
      <text:p text:style-name="Normal"/>
      <text:p text:style-name="Normal">Patrick<text:s/><text:tab/>13 - 21</text:p>
      <text:p text:style-name="Normal"/>
      <text:p text:style-name="Normal">Paul<text:s/><text:tab/><text:tab/>22 – 32</text:p>
      <text:p text:style-name="Normal"/>
      <text:p text:style-name="Normal">Claire<text:s/><text:tab/><text:tab/>33 – 45</text:p>
      <text:p text:style-name="Normal"/>
      <text:p text:style-name="Normal">Jennifer<text:s/><text:tab/>46 – 67</text:p>
      <text:p text:style-name="Normal"/>
      <text:p text:style-name="Normal">Maria<text:tab/><text:tab/>68 - 28</text:p>
      <text:p text:style-name="P3"/>
      <text:p text:style-name="Normal"/>
      <text:p text:style-name="Normal">Lisa - <text:s/>14 June</text:p>
      <text:p text:style-name="Normal"/>
      <text:p text:style-name="P4">C<text:s/><text:tab/>Thank you for taking part</text:p>
      <text:p text:style-name="Normal"/>
      <text:p text:style-name="Normal">L<text:tab/>It’s my<text:s/>pleasure</text:p>
      <text:p text:style-name="Normal"/>
      <text:p text:style-name="P5">C<text:tab/>We are just going to do a bit of a chat about your experiences in leaving the military, it’s all a bit informal all very chilled out I’ve only got 8 questions now but we shall just see how we go.</text:p>
      <text:p text:style-name="P6"/>
      <text:p text:style-name="P7">Why you joined the RAF?</text:p>
      <text:p text:style-name="Normal"/>
      <text:p text:style-name="Normal">L<text:tab/>Initially I joined the Royal Air Force, a friend of mine had joined a little while before and had seduced me with the tales of travel and adventure and the kind of getting away from NI and it wasn’t that just necessarily I wanted to get away from NI but I had grown up in the<text:s/>Troubles and so therefore wanted to expand my horizons and initially I had actually applied for the Metropolitan police in London and so was in the process of going through their section process when this friend of mine said have you ever considered the RAF. <text:s/>And so initially it was just a just to kind of dip my toe in and see, and then miraculously they offered me a place it seemed to be fate really that was what I was meant to go and do and so I joined because I had finished uni and I had grew up in and studied in NI and wanted to see more of what the world had to offer. <text:s/>And I was the first and only of my cousins and my sisters to do that, they all stayed in NI. <text:s/>So I felt a bit brave and a bit courageous so it was really just to join an organisation that<text:s/>was kind of very disciplined that had a very strong patriotic vibe to it. <text:s/>Cause most of my family are police officers as well. So it was kind of akin to that and gave me the opportunity, or I hoped at that stage, to see the world and do interesting and unusual things, but to be honest I probably didn’t given it as much thought as I had done about joining the police. Because I went from my initial registration of interest to actually joining the RAF and starting IOT was about 8 months so while the Met process was much longer because you had to fly to England to London for every stage. <text:s/>So I think I just got carried away with the whole momentum of it. <text:s/>I don’t think have anything more profound about why I joined the RAF. I just stumbled in to it.<text:s/></text:p>
      <text:p text:style-name="Normal"/>
      <text:p text:style-name="P8">C<text:tab/>When did you start thinking about leaving the Air Force?</text:p>
      <text:p text:style-name="Normal"/>
      <text:p text:style-name="Normal">I think initially I had done about 8 years in my first specialisation, which in hindsight was probably a bit of a mistake. So I joined the Air Force and was having a wonderful time but didn’t actually enjoy my job. <text:s/>So I enjoyed being in the RAF and I enjoyed the fast paced life style I enjoyed the moving around, I enjoyed the deployments but the actual job I didn’t really because I wasn’t a flight commander I was in charge of civil servants. <text:s/>So I was a line manager, all of the military things who a lot of my peers who were in different trades or branches logistics, or police or whatever, were very much commanders and I was looking after a selection of individuals whose motivations were very different to mine and so after about 8 yrs I tried to change specialisations and they wouldn’t let me, so I had actually put in my papers to leave but wasn’t ready but didn’t really feel like I was ready to leave and that I was doing it because I didn’t like I had much option, I didn’t want to continue on doing the jobs I was doing and then eventually I got my branch changed and was continuing quite happily until I started having children and I think to be honest and<text:s/></text:p>
      <text:p text:style-name="Normal"/>
      <text:soft-page-break/>
      <text:p text:style-name="Normal">It sounds like a cliché but the moment I started to procreate my focus in life very much moved away from me and what I wanted and to the kind of bigger picture and so the first seeds were planted I think on my first maternity leave and the thought of going back to work distressed me greatly and then I got back to work and everything was ok and then the second time I went on mat leave I kind of felt more comfortable about it and<text:s/></text:p>
      <text:p text:style-name="Normal"/>
      <text:p text:style-name="Normal">By the time I had my third child it was evident that I was now massively behind the drag curve in respect of my peers in terms of advancement and promotion and I very much felt like I was being given all the responsibility and challenges of the next rank up but you are not quite good enough. <text:s/>And that frustrated me and I understand that for some people, women who take maternity leave<text:s/>shouldn’t have their cake and eat it, but I was no less of a service person and I was no less effective or competent than to be honest my male counterparts who were also parents who were also having to juggle family with work. <text:s/></text:p>
      <text:p text:style-name="Normal">And then the crux came when<text:s/>they wanted to post me and I thought I can’t do this anymore. There is no real benefit to me anymore, there is nothing I am getting out of this apart from a job and I am stagnating I am not progressing I am now limited to what jobs I can do because I am stuck at the same rank and but at the same time I am a regular and I am expected to deploy I am expected to move and that is a great upheaval for my family and I think initially I was quite happy to come back to work after my third child but when Peter was<text:s/>about 4 months old and they wanted to post me to Oxfordshire that is when I thought I am finding this too stressful now I can’t do everything. And I basically said I am taking my option point and I need to leave. <text:s/></text:p>
      <text:p text:style-name="Normal"/>
      <text:p text:style-name="Normal"/>
      <text:p text:style-name="Normal">So actually from flash to bang, although the seed had been sewn in terms of I had started to divorce myself from the RAF over a period of time the actual ejection button was pressed as a reaction to an event as opposed to gradually coming to that conclusion on my own it was very much a reaction<text:s/>to something that had happened. <text:s/></text:p>
      <text:p text:style-name="Normal"/>
      <text:p text:style-name="Normal">Although they tried very much to accommodate me the writing was on the wall I wasn’t going to be promoted I was very much seen as you know, “She would be a very good officer if it wasn’t for the fact she didn’t keep on having children” I felt that unspoken and In fact it was sometimes spoken if I am really honest my boss actually said “You know you would have been a Sqn Ldr by now if it wasn’t for the fact you had had children”</text:p>
      <text:p text:style-name="Normal">Which he doesn’t have children and I think he felt he was being honest but it just cemented the fact that there is a, and I am sure it is in every walk of life, but there is very much a view point that if you have the audacity to have children and go off on maternity leave then .. I know it is not the same for everybody and there are plenty of examples of women who have excelled in their careers having had children but that is not, I think, the greater experience. <text:s/>So that is really why I left it was as a result of an event but I had already started<text:s/>to divorce myself from the organisation.</text:p>
      <text:p text:style-name="Normal"/>
      <text:p text:style-name="Normal"/>
      <text:p text:style-name="P9">C<text:tab/>And how did you do that? <text:s/>How did you divorce yourself from?</text:p>
      <text:p text:style-name="Normal"/>
      <text:p text:style-name="Normal"/>
      <text:p text:style-name="Normal">L<text:tab/>I think it was gradual I think the comments that were made when I came back from maternity certainly on the second and third occasion had very much, I mean mothers guilt comes with having a child, but I can remember after having my daughter and coming back off maternity leave they wanted to post me away from my husband to our school, now there are no childcare facilities down near the school at all,<text:s/>there is no crèche there is no nursery and its weekend work and evening work and I explained to them that I had a small<text:s/><text:soft-page-break/>child and that I would have to go there on my own because my husband was at High Wycombe and my desk officer said at that point<text:s/></text:p>
      <text:p text:style-name="Normal"/>
      <text:p text:style-name="Normal">“You<text:s/>are really going to have to decide what you really want from the RAF and who is going to take the lead between you and your husband” and it was that kind of comment and attitude that had started to chip away at my unwavering loyalty to the RAF. <text:s/>And when<text:s/></text:p>
      <text:p text:style-name="Normal"/>
      <text:p text:style-name="Normal"/>
      <text:p text:style-name="Normal">I mean when I came back the job that I was offered was obviously colocation but it was almost like you can’t have your cake and eat it you are now a mum and the pigeon hole you are being put into regardless of what you do or what you achieve and I felt like very much overlooked and I think that was when I started to and actually it was like realising a relationship you are in is very much one sided and you try and you know to overcompensate so I would volunteer for all the crappy yobs that no one else wanted to do I really tried to juggle it not letting anyone down and then slowly the realisation that it was very much one sided and that the expectation was on me to pull it out of the bag that it became a bit easier actually to walk away because it was becoming a bit toxic.</text:p>
      <text:p text:style-name="Normal"/>
      <text:p text:style-name="Normal">Cause I was starting to get quite resentful people that I thought were less competent having been given jobs or opportunities that I wasn’t offered that I could have done or</text:p>
      <text:p text:style-name="Normal">even just being given the opportunity to turn it down but it was almost like I was dismissed before the thought was raised in their head. I think when you have spent a long time in an organisation and you have been selfless, and I felt I had been selfless, I’ve gone where they want me to go, I have done what they want<text:s/>me to do that actually it felt a bit, I felt a bit cheated I think. <text:s/>And so actually once that penny started to drop it became increasingly <text:s/>easier to and so therefore I had, we had already started making plans for when I would eventually leave we just didn’t know when that would happen. <text:s/>So we bought a house my husband made sure that in his career he was embedded in the area he wanted to be in etc etc and so it was a gradual as opposed to a .. you know so the actual decision to leave was easy if I am being very honest. <text:s/>It also helped that I had a service complaint on going at the time for discrimination so that kind of focused my mind slightly when I met with the Stn Cdr and senior officers in manning who compared having a baby to having a hip replacement<text:s/>and who told me that I couldn’t expect, as anybody who took extended leave from the RAF, couldn’t expect to pick up where they left off in their career. <text:s/>So then, yeh, it became pretty easy to tell them to stick their job.</text:p>
      <text:p text:style-name="Normal"/>
      <text:p text:style-name="P10">C<text:tab/>You said cheated, but what else did you feel when you made that decision?</text:p>
      <text:p text:style-name="P11"/>
      <text:p text:style-name="P12"/>
      <text:p text:style-name="Normal">L<text:tab/>I think unlike other jobs, although it was a long time ago I have had other jobs your level of investment into that job because you give 4 weeks or 2 weeks notice or whatever and there is an expectation that<text:s/>Your loyalties only go so far, and companies want to retain their best candidates have incentives whether that be financial or training or whatever the case may be and I felt disappointed, in that the expectations that I had when I joined although I have<text:s/>had a fantastic time and I think that the Air Force is a fantastic organisation to join as long as you are realistic as to what it is you are joining for and what it is you are going to get out of it. <text:s/>I went into recruiting for the RAF and one of the things that we sold was if you do your job well if you are a good service person, put service before self, then you will get promoted we will manage your career for you. <text:s/>There is opportunities for everybody and I think I felt disappointed that I had accepted<text:s/>to leave at a higher rank or at least one rank up than what I joined as but also that all of the flannel basically that I had been peddling in the careers office and that I believed myself when in my case, and I can<text:s/><text:soft-page-break/>only talk for myself, was actually untrue. <text:s/>And I have had more than one person say to me, “you know you have got to fight for these things”, I am too busy doing my job I am too busy serving the RAF I shouldn’t have to fight for the scraps that they might throw my way. <text:s/>So I think I felt cheated<text:s/>because I put a lot of into my relationship in the Air Force. <text:s/></text:p>
      <text:p text:style-name="Normal"/>
      <text:p text:style-name="Normal">My father died and I went out on deployment three months later, they did give me the opportunity to delay it but I actually I didn’t want to let either the Air Force or anyone else down so I<text:s/>got on with it. <text:s/>There has been times when the Air Force needs have interfered with my own personal life but that is what you join for but the realisation that loyalty is very much a one way street probably disappointment is not the right word for that I<text:s/>felt I probably was starting to feel quite bitter so it was a good time for me to go because there is nothing worse than staying and it is more than just a job it is a relationship, it has to be I think, I know there are people out there who can do the job<text:s/>and can detach themselves completely from I couldn’t I was never of that make where the Air Force was very much a massive part of my life I couldn’t just detach myself from it, it was very much that and so I had identified myself as a member of the Armed<text:s/>Forces and then to be in a relationship where you find out you are the one who is putting all the effort in. I think I felt quite bitter about that, You know I did everything they asked of me, except having children they didn’t ask me to do that<text:s/><text:span text:style-name="T13">(humour</text:span>).</text:p>
      <text:p text:style-name="Normal"/>
      <text:p text:style-name="Normal">But I done everything, you know, but the minute that I asked for something, just a little bit for me that’s when and I know, and I keep going back to this, I know there are women out there who make it work and do the juggling and everything but I don’t feel that they are the norm. <text:s/></text:p>
      <text:p text:style-name="Normal"/>
      <text:p text:style-name="Normal">The Wg Cdrs and above that I know are all childless females, they may be married or in a relationship but they don’t have children. <text:s/>In my specialisation alone, in the last 18 months to 2 years we have lost 6 mums There are now 2 mums in the whole of the specialisation officer corps, and <text:s/>I think there is a difference and I know we know have shared parental leave I was having a chat with the employment policy guys and there has been literally nobody, There have been a handful,<text:s/>there has been very very few men who have taken on that opportunity because I think there is an understanding that it has an impact on your career. <text:s/>So yes disappointment is the overwhelming, that it didn’t work out better. <text:s/>You know I have a great time and I don’t regret having my children but I think that If I am really honest I am a bit disappointed that it didn’t progress any further than it did.</text:p>
      <text:p text:style-name="Normal"/>
      <text:p text:style-name="Normal"/>
      <text:p text:style-name="Normal"/>
      <text:p text:style-name="P14">C<text:tab/>So how would you, before you went on maternity how would you describe you job, what your job was like.</text:p>
      <text:p text:style-name="Normal"/>
      <text:p text:style-name="Normal">L<text:tab/>So my job was a watch keeper in NI, it was a very reactionary job so it was on call it was also your shift could be from 7 at night to7 in the morning weekends it was whenever they needed you. <text:s/>Because we were quite a small team it meant you could be recalled from leave that if something was occurring you could be called in as additional support so your life was never your own and even when you were not on duty or you were on leave you always had to have your mobile phone with you. <text:s/>It was a very reactionary role and I really enjoyed that I enjoyed that aspect of it I did find at times it was very intrusive and that was the start of, I got engaged whilst I was there, I also started to plan a wedding and so there was times where it was bloody inconvenient<text:s/>for then to phone up and ask can you come in because I was either in the middle of <text:s/>meeting with the vicar or that type of thing and Mark was in England at the time so I was only ever seeing him on the weekends and<text:s/><text:soft-page-break/>so it did feel at times very claustrophobic but it was one of the reasons I had gone into that particular role. <text:s/>But even my jobs, once I had branch changed It meant you were all ways on call pretty much all the time, because of the jobs that I did you were never really off duty if you see what I<text:s/>mean and I know it is the same for an awful lot of branches and trades in the AF I was no different but you know it was a very reactionary role and then I fell pregnant and that is really when because I had an Army Col at the time who was my boss who sat<text:s/>me down and said “you can’t have your cake and eat it you are going to have to decide” which I found very offensive, very very offensive but dismissed it as a grumpy old col who had been in the Army, I am in the Air Force we do things differently in the RAF. And that’s just your opinion mate kind of attitude. <text:s/></text:p>
      <text:p text:style-name="Normal"/>
      <text:p text:style-name="Normal">But then fell pregnant well then, you know, it became quite evident the fact that I couldn’t do some of the on calls and they were maybe working alone or the H&amp;S for the Army out there if you get pregnant once you get to a certain stage then you can’t do x, y and z and they found it an inconvenience and it was very evident that they found it an inconvenience. <text:s/></text:p>
      <text:p text:style-name="Normal"/>
      <text:p text:style-name="Normal">So even though when I was there <text:s/>I was doing everything I was doing before and in some cases more that fact that <text:s/>I wasn’t at their beck and call was evidently a bone of contention. So that was the job I was doing before I started breading.</text:p>
      <text:p text:style-name="Normal"/>
      <text:p text:style-name="P15">C<text:tab/>So what sort of things kept you awake at night?<text:s/></text:p>
      <text:p text:style-name="Normal"/>
      <text:p text:style-name="Normal">L<text:tab/>Not an awful lot before I had children, I think<text:s/>before I had children it was very much is my career going in the right course, so and so has got this course or this job what did they just not think of me or is it just not the right time<text:s/></text:p>
      <text:p text:style-name="Normal"/>
      <text:p text:style-name="Normal">To be really honest with you it was all to do with work related issues or if especially as with my job if there was an issue ongoing it was all to do with work.</text:p>
      <text:p text:style-name="Normal"/>
      <text:p text:style-name="Normal">Since having children my focus has shifted with more so how long have I got in this job, what am I going to do next, are my children going to be moved around<text:s/>and if so how regularly how long how will the disruption affect them and there was a little bit of how is this effecting my career, but probably not as much as it should have done, but by this stage I thought I had proved myself on more than one occasion and that I was getting really good reports everyone was saying all the right things by I never seemed to be able to get that next step and no one seemed to be able to tell me what that would be I even said “is it a deployment because if that is what you need me to do?”</text:p>
      <text:p text:style-name="Normal"/>
      <text:p text:style-name="Normal">I wouldn’t have gone, I would have left but at least then there would have been an element of honesty. <text:s/>But I was told there is not many deployments left now you have already been out of area albeit not in recent years but you have got that tick as a Flt Lt so I think<text:s/></text:p>
      <text:p text:style-name="Normal"/>
      <text:p text:style-name="Normal">Since having children it was all about the impact my job was having on my family and the stability I wanted for them. And then when it came to actually leaving it was the financial side as well Where are we going to live, can we survive financially can we on one wage along with my pension etc etc. <text:s/>And then once we had worked all those things out it was pretty a no brainer to be honest. <text:s/></text:p>
      <text:p text:style-name="Normal"/>
      <text:p text:style-name="Normal">It was no longer worth the sacrifice</text:p>
      <text:p text:style-name="Normal"/>
      <text:p text:style-name="P16">C<text:tab/>And how did that make you feel?</text:p>
      <text:p text:style-name="Normal"/>
      <text:soft-page-break/>
      <text:p text:style-name="Normal">L<text:tab/>Relieved. I think relieved that I didn’t have to pretend that it wasn’t worrying me or that I could voice it and then when I had my long conversations with my desk officer or with my boss my boss reaction was I completely understand and in no way tried to convince me otherwise and He said “if I hadn’t had children you would have been a Sqn Ldr by now” and because he is very career driven and he has made massive sacrifices in his personal for his career I just think he expects everyone else to do the same. <text:s/></text:p>
      <text:p text:style-name="Normal"/>
      <text:p text:style-name="Normal">My desk officer said, “Oh Suzie don’t jump ship just yet we will find you something else” but I said “to what end, why? Are you telling me that if I do this then I am going to get promoted?</text:p>
      <text:p text:style-name="Normal"/>
      <text:p text:style-name="Normal"><text:s/>“Well I can’t forecast that”</text:p>
      <text:p text:style-name="Normal"/>
      <text:p text:style-name="Normal">”Well then you can’t give me anything, I am going to uproot my family, my husband is going to live in London and I am going to be on call because <text:s/>I am the deputy Sqn Cdr pretty much for a sqn that is geographically dispersed and I am supposed to do it while looking after 3 children and oh by the way the Air Force won’t give me a house big enough for an au pair so you are not helping me here so why am I putting myself through this stress”, and it just then became you know what you are not making this enticing enough anymore for me and whilst I am scared<text:s/>of what is on the other side I don’t want to stay purely because I am scared. <text:s/>Whilst I still have a little bit of time in my working life I would like to see if I am only a Flt Lt of the RAF or if I can do more than that which I think I can.</text:p>
      <text:p text:style-name="Normal"/>
      <text:p text:style-name="Normal"/>
      <text:p text:style-name="P17">C<text:tab/>What has<text:s/>been the greatest challenge to your career progression?</text:p>
      <text:p text:style-name="Normal"/>
      <text:p text:style-name="Normal">L<text:tab/>I did put in a service complaint and <text:s/>I had a very interesting and a very protracted conversation with some senior officers in manning and with the Station Commander and it is evident and despite<text:s/>the fact that they tell me otherwise it is very obvious that there is an ingrained attitude, that even though women who take maternity and it is a protected factor under law that actually you are almost as the Group Captain said to me “had you had the advantage of an extra report you would have come higher on the promotion board” <text:s text:c="3"/></text:p>
      <text:p text:style-name="Normal"/>
      <text:p text:style-name="Normal">So you are telling me by inference that I was disadvantaged and so they don’t see it that way but there is very much that line in the sand and so I asked them had I come back<text:s/>after 6 months what you are saying is that I was entitled to maternity I just took too long Those king of conversations were had. <text:s/>And actually they ruled in my favour and they reconvened the board and I scored higher but came lower on the board, so I got<text:s/>more points, I scored higher, but came lower down so whatever way they explain this to me unfortunately they are never going to convince me that the reason I didn’t get promoted on that board had nothing to do with that I was on maternity.</text:p>
      <text:p text:style-name="Normal"/>
      <text:p text:style-name="Normal">So that has been my biggest disappointment to be honest you know what but actually I put up a good fight I was a bit of a thorn in their side for a couple of months and I have still got grounds to take them to an employment tribunal, I haven’t quite decided whether I will bother to do that but you know I think I got my point across. <text:s/>Actually I don’t think they give a monkeys, I’m just its done and dusted now. <text:s/>That has been the biggest disappointment, that whole saga because if I had only suspected it before I did the service complaint they have now confirmed what I had suspected. <text:s/>They can stuff it. <text:s/>They don’t pay me enough to put up with that shit.</text:p>
      <text:p text:style-name="Normal"/>
      <text:p text:style-name="P18">C<text:tab/>So if you had a magic wand what would you change?</text:p>
      <text:p text:style-name="Normal"/>
      <text:p text:style-name="Normal">L<text:tab/>I think that is quite simple I would change the hierarchy’s attitude, oh actually I’ve got an even better one for you the Chief of the Air Staff who I met at an event a couple of weeks ago. <text:s/>I was chatting with K she is from employment policy and we were having a chat about maternity etc. because I had set up this peer to peer and they are trying to resurrect it. <text:s/>Once more because obviously I got pregnant and then buggered off on maternity and never did anything about it.</text:p>
      <text:p text:style-name="Normal"/>
      <text:p text:style-name="P19">C What was it about?</text:p>
      <text:p text:style-name="Normal"/>
      <text:p text:style-name="Normal">L<text:tab/>It was peer to peer we were going to do workshops for example filling in school application forms or what childcare is available in the area, or what your maternity right are <text:s/>or things like exercise in pregnancy. <text:s/>I spoke to the gm and she is on maternity leave now and things like support especially for women who have just been<text:s/>posted into the area, who are maybe trying to get to grips with their job and maybe childcare for other children and they find they are pregnant for some people it is a lot of information to take in so I set that up, you know I have been here for a while,<text:s/>I <text:s/>shall share some of my knowledge and experience and so I was having a chat to K about resurrecting this and I have a lot of the planning that I initially did and Chief of the Air Staff came over and he said “oh you two look very serious” and K explained<text:s/>what we were talking about and who I was and he made some comment that I didn’t hear and K laughed and I said “Och yes Sir, thank you for sponsoring my family” <text:s/>and he said “Well I don’t really have a choice” and it was the way in which he said it that he<text:s/>then realised, because I think my face, cause I was completely sober and I think he saw my face and tried to back track about how<text:s/></text:p>
      <text:p text:style-name="Normal"/>
      <text:p text:style-name="Normal">“We are going to have to, hopefully with the NEM things can change. <text:s/>But we really must in order to foster and nurture our<text:s/>brightest stars we are going to have to stop disadvantaging them when they take, when they have children.” And that came out of the Chief of the Air Staffs mouth. <text:s/>And I felt like saying to him “Well Sir you are the person to do it. <text:s/>Change the attitudes,<text:s/>change the attitudes, cause it is all there. <text:s/>Even if it is not in your manuals it under law, you can access it through the internet, you know that thing called google, you can sometimes get on Dii Sir, I’d get one of your staff officers to google maternity rights under law you know Equality rights I can give you all the info if you want ‘but it is the attitudes and peoples interpretation of what they can and can’t do. And you are the person to do it. <text:s/></text:p>
      <text:p text:style-name="Normal"/>
      <text:p text:style-name="Normal">It is about changing attitudes if you really mean what you say in so far as you want to nurture your brightest stars. <text:s/>And your brightest stars are not all men, your brightest stars are not all singles with no children or people have the fortunate kind of household who can abdicate all responsibility for the<text:s/>family and dedicate every waking moment to the RAF, your brightest stars are mums, your brightest stars are dads, your brightest stars are individuals who have got a whole range of skills and experience that go far wider than the RAF and if you really want to keep them, because they are going off and earning 90 grand plus in other areas, other companies are getting the benefit of your shining stars are going to have to put your money where your mouth is and stop acting like an excerpt from the 1950s. You either mean it or you don’t and no amount of policy is going to change the attitudes that you have in the RAF. The minute we start moving away from this old boys club, even if you look at our Air Officer system, you don’t necessarily get jobs on your merit<text:s/>it’s about whet your senior mates think you who should go where. So I think if I could wave a magic wand, it would be to fast forward the hierarchy which is predominately male of the RAFs attitude and some of our higher officers who are female don’t have children, have no <text:s text:c="9"/></text:p>
      <text:p text:style-name="Normal">responsibility for another living human is to bring them up to date with modern thinking and I am not saying that industry has it perfectly sewn up there is discrimination in industry but if you mean what you say then it’s there<text:s/>just make sure that the attitudes go along with it and people don’t say stupid things like disadvantaging and if you hadn’t had children and all those little comments that just starts degrading an individual’s self of worth and starts having a knock of effect to their self-confidence.</text:p>
      <text:p text:style-name="Normal"/>
      <text:p text:style-name="Normal">You start believing that you are only worth what you are doing at that particular moment in time and you don’t strive or aspire to be anything more. <text:s/></text:p>
      <text:p text:style-name="Normal"/>
      <text:p text:style-name="P20">C<text:tab/>Why do you think they have got that attitude where do you think it comes from?</text:p>
      <text:p text:style-name="Normal"/>
      <text:p text:style-name="Normal">L<text:tab/>I think it is a very antiquated attitude. <text:s/>When you look at our hierarchy you have to follow a certain path in order to get to a certain rank. <text:s/>We don’t have, where you can go to different companies for example as an MD or director having being<text:s/>to another organisation and bring all that experience with you. <text:s/>We have a very archaic and we have to and I understand that but I think Those individuals who are high up in our organisation who really do drive how we operate all the way down have a very 2.4 family mentality, you know even if they don’t necessarily, maybe they are on their second or third marriage. The woman has very much been the home maker and therefore has looked after things so that he or she can focus on their career. <text:s/>Or they haven’t<text:s/>for whatever choice they don’t seem to I am not judging but we don’t seem to have an awful lot of through blood where young aspirational or inspirational individuals who also happen to have families or visions as to how we can best utilise our manpower. <text:s/></text:p>
      <text:p text:style-name="Normal"/>
      <text:p text:style-name="Normal">Because that is how Manpower is one of our most stretched resources that they do the majority of the are in their 50s</text:p>
      <text:p text:style-name="Normal"/>
      <text:p text:style-name="Normal">Their life experience is completely different to me, to be honest as a female, who has been in the RAF for 18 years and has 3 small children. <text:s/>Their life experiences are completely different to mine and I feel no connection to them what so ever. <text:s/>And I don’t feel that there is no interest in what <text:s/>have to say or what I have to offer because as soon as I started to have children I became a<text:s/>none entity really. <text:s/>And I know there are a few, I think, I don’t know so much about other though I have spoken to some fathers who have been told that where through personal circumstances that They are the ones that have to do nursery pick up or drop off<text:s/>because their wife has a career, and they feel very much inhibited by the fact that “I am really sorry I need to go and pick up my child” or “I am really sorry but nursery closes at 6 and I need to be there” We have been talking around this subject for several hours now can we just get to the chuffing point. <text:s/>There is that kind of pressure that you are almost not allowed to talk about them inside of work so I think it is just that we have got old antiquated <text:s/>stale individuals who quite frankly I can’t see any vision I am not inspired by any senior officers, and I have worked for a few of them. <text:s/>And they were uninspirational station commanders and they were uninspriational senior officer. <text:s/>And until we get some of the new blood through, and even then I’ve got<text:s/>a couple of friends and they are already thinking about leaving because they don’t want to stay they want to go and work for these big shiny companies who offer far far more than the air force can and who they feel are going to be in amongst the best of the best of their peer group.</text:p>
      <text:p text:style-name="Normal"/>
      <text:p text:style-name="Normal">We are becoming a bit frayed around the edges a bit stale and a bit stagnant if I am being honest we just do things the same way over and over again and it’s boring. <text:s/>It’s really boring.</text:p>
      <text:p text:style-name="Normal"/>
      <text:p text:style-name="P21">C<text:tab/>So you made the decision to leave,<text:s/>so what keeps you awake at night now?</text:p>
      <text:p text:style-name="Normal"/>
      <text:p text:style-name="Normal">L<text:tab/>I think when I actually decided to leave it was what opportunities would I have when I left. <text:s text:c="5"/>Do I have anything to offer an employer outside of the Air Force? <text:s/>How am I going to compete with people who I fell or felt, I don’t know, had far more skills and far more experience to offer an employer than I had? <text:s/>Cause I found when I was doing my CV I found that really emotional I couldn’t seem to fathom what is my USP that they go on about and to be honest I don’t think I have got that really kind of pin pointed yet to be fair. <text:s/>But the responses I have got from companies that <text:s text:c="4"/></text:p>
      <text:p text:style-name="Normal"/>
      <text:p text:style-name="Normal">have approached me it has been very positive the 5 jobs that I have put feelers out for I have got interviews for three of them. I think<text:s/>I would have got more but I don’t have the industry recognised qualifications and that is something that I am doing at the moment. <text:s/>So it has given me a bit of a push so actually now the things that keep me awake at night are if I do take a job in X, Y or<text:s/>Z how practically am I going to make that work with 3 small children and are they going to be understanding about the fact that I am and I am going to have to be very selective about who I go and work for. <text:s/></text:p>
      <text:p text:style-name="Normal"/>
      <text:p text:style-name="Normal">So one of the companies which is an American company I think I am going to move away from it because, you know, I don’t really want another all-encompassing job where I am on the end of the phone, you know my husband’s phone goes off at 4 and 5 in the morning e-mails from his office in America I don’t<text:s/>want that, I don’t want that. <text:s/>I also don’t want to travel into London so it’s about trying to work out what is going to be a good fit for me. <text:s/>So the things that keep me awake in terms of that is is there going to be another organisation that I am going<text:s/>to fit into and I am I going to be able to fit into a another area or am I going to struggle am I going to find it a bit too alien after spending 18 years in the Air Force. <text:s/>But if you don’t try you are never going to find out are you and unlike the Air Force where you have to give a year’s notice I mean Jesus if it doesn’t quite work out I have been slightly reassured that there are other opportunities out there. <text:s/>Not all of them are going to fit and I am not going to fit all of them but hopefully I will find my round peg at some point. <text:s/></text:p>
      <text:p text:style-name="Normal"/>
      <text:p text:style-name="P22">C<text:s/><text:tab/>So when you say fit can you tell me a little bit more about what you mean?</text:p>
      <text:p text:style-name="Normal"/>
      <text:p text:style-name="Normal">L<text:tab/>I think the things I am a bit nervous about is that I am very comfortable in the Air Force I have been in for a long time I know what I can<text:s/>and can’t get away with in terms of conversation, dare I say it banter. <text:s/>But also I wear a uniform I don’t have to think about what I have to wear, I don’t have to think about anything other than putting my hair back in a bun and sticking a uniform on. <text:s/>The things that I am worried about in terms of fitting are am I going to feel alienated from a workforce that has a very unique way of interacting and operating and I had a little bit of experience with this when I worked with another Ministry of Defence organisation, that were all, they were none military and I did struggle a little bit I must confess because I am very much, when you say you are going to be some where you turn up when you say you are going to do something you do it that kind of mentality and<text:s/>they were much more fluid in their thinking they had little break out areas where they always seemed to be having chats and I find that quite frustrating because, just do it! <text:s/>We have talked about this we know what we want to do I am very much of a planner and forecaster and I want to know but what I can’t be doing with procrastination and constant updates on everything and trying to find that level I think I might find that quite alien and that is what I am worried about in terms of fitting. <text:s/></text:p>
      <text:p text:style-name="Normal"/>
      <text:p text:style-name="Normal">Am I too aggressive in my behaviour? <text:s/>Am I too military? So I do get irritated when we say we are going to do something then 3 days later we are still talking about it. <text:s/>That kind of thing I think I will find frustrating, but obviously I am going to have to adapt how I behave whilst also ensuring that all the things I have told them I am good at don’t get eroded.</text:p>
      <text:p text:style-name="Normal"/>
      <text:p text:style-name="Normal">One of the things I have said is that I am very self-disciplined I am a self-motivator when I say I will deliver something I endeavour to deliver and if there is a delay then I have to plan as to how we can get it back on track. <text:s/>Where I think if I go into an organisation that is very fluid, I think that is the term my husband uses, “They are very fluid” I’ve got to get sucked into that and all my unique selling points then get a bit eroded and I think it’s about trying to find your niche, we will see.</text:p>
      <text:p text:style-name="Normal"/>
      <text:p text:style-name="P23">C<text:s/><text:tab/>With all of this that has happened, how do you feel about the Air Force now as you are leaving it? <text:s/>Emotionally how do you regard it?</text:p>
      <text:p text:style-name="Normal"/>
      <text:p text:style-name="Normal">L<text:tab/>Because I still live in quarters and I still have a very much close interaction with the RAF, I don’t feel that I am leaving yet if you see what I mean. So I am in this lovely hiatus where, because I am going back to this reserve job, I am in this lovely hiatus where I don’t have to put up with any of the negative stuff but I am still going to family happy hours, I am still going for coffees with colleagues, I am still using the station crèche I still feel very much part of the community. <text:s/>I think when I move away and I move<text:s/>out of it my emotional response might be slightly different but I have out grown it, if I am absolutely honest I’ve out grown it I was very nervous about leaving when I first put my papers in because I didn’t know whether the Air Force had valued me at the right level, you know, a bit like when you put something into auction are you going to get higher or lower than your estimate price, and I did kind of think has the Air Force valued me at the right level and actually as I have discovered the jobs I am being put forward to by the recruitment consultant, jobs I am going for they are significantly more than I am on in the Air Force, notwithstanding the lovely houses we live in etc., the actual wage you get in your pocket with the opportunity, if I get certain other qualifications which can enhance my earning potential even more so at the moment, I am glad that I have left the job or at least the job I was in and I don’t think that even if I continue on the reserve I will be very surprised if I am still there<text:s/>a year after starting.<text:s/></text:p>
      <text:p text:style-name="Normal"/>
      <text:p text:style-name="Normal">I feel obligated to take the reserve job because I said I would, and that part of my military kind of background ethos I don’t think it will ever go away I kind of feel obligated to take it on I said I would. <text:s/>So I at least need to<text:s/>give them the opportunity to find somebody else. <text:s/>But in terms of the rest it because the Air Force is much more than a job I don’t feel detached from that so when I finally move away and my daughter goes to a different school and my two boys are in a different nursery I think that will be the litmus test as to how I feel about it. <text:s/>But I feel free for the first time in a long time completely shackled the shackles have come off and that the future is very much what I make it, whether that is good or bad, and I don’t have to curtail down to somebody else’s vison of what my life should be like. And that sounds very dramatic, I get that, that sounds very dramatic but actually if I am being really honest that is how I feel and I am not trying to lay all of my woes at the Air Forces door they have been a very good employer and I have done things I would never have done had I not joined the Air Force. <text:s/>I have met some inspirational people that I am not sure that I would have met if I had done any other job and the<text:s/>memories are memories that I will hold very very dear. And If and any of my children ever wanted to join the military then I would be very encouraging but it is time for me to go.</text:p>
      <text:p text:style-name="Normal"/>
      <text:p text:style-name="P24">C<text:tab/>What would be your best memory?</text:p>
      <text:p text:style-name="Normal"/>
      <text:p text:style-name="Normal">L<text:tab/>Oh my goodness, do you know what there is loads of them. <text:s/>Actually loads of them I think all of them revolve around the people I have met from being on a training exercise and the calamities you get up to in the middle of the night when you are trying to night navigate around Longmore Camp you know to a girl I knew in the Falklands thumping a Major. <text:s/>I can honestly say there is too many for me to put my finger on, you know my first tour in the Air Force was in Italy you know fucking amazing, I have been to the Falkland’s, I have been to Oman I<text:s/>have been all over the bloody place. I have been winched onto a cruise ship in the South Atlantic, that’s one way to gate crash I cruise ship, there has been too many but all of them have been as a result of my interaction with people not to do with any personal achievement or anything like that. But just and I think that is what I am going to really miss but you know the friends I have made I am going to keep I am going to keep in contact with, I am friends with people who left years ago, years ago and I<text:s/>am still mates with them, I have a lot of very happy memories. <text:s/>They were my family for a long long time when my family were in NI and I do see them as my extended family with all of the ups and downs, they frustrate the hell out of me they don’t always behave the way I want them to and all of that but I am incredibly proud of the time I spent in the Air Force and I am glad I made the decision to leave when I did because it is not, somebody said to me “oh it’s not the Air Force that you joined” it is, that<text:s/>is the problem it hasn’t fucking changed. <text:s/>It is not progressing any faster, I personally don’t think it is stagnating and I think it needs it really does need some new blood now how they do that I don’t know, there must be some way of injecting some kind<text:s/>of life into the organisation because it is catatonic at the minute. <text:s/>But I do love it and I have loved it, it has been a good little home for me. <text:s/>A wee off from NI.</text:p>
      <text:p text:style-name="Normal"/>
      <text:p text:style-name="Normal">Thank you.</text:p>
      <text:p text:style-name="Normal"/>
      <text:p text:style-name="P25"/>
      <text:p text:style-name="Normal"/>
      <text:p text:style-name="Normal"/>
      <text:p text:style-name="Normal">Patrick</text:p>
      <text:p text:style-name="Normal"/>
      <text:p text:style-name="Normal">C<text:s/><text:tab/>Thank you for allowing me to interview you</text:p>
      <text:p text:style-name="Normal"/>
      <text:p text:style-name="Normal">P<text:s/><text:tab/>Not a problem</text:p>
      <text:p text:style-name="Normal"/>
      <text:p text:style-name="Normal">C<text:s/><text:tab/>Why did you join the Royal Air Force?</text:p>
      <text:p text:style-name="Normal"/>
      <text:p text:style-name="Normal">P<text:s/><text:tab/>The reasoning for it actually stemmed from my Grandfather, he was in the Air Force and he always said it was a great career and at the time I was working for, I did a law degree, and I worked for a couple of<text:s/>different companies doing legally type stuff and it was never a happy job. No one ever wanted to come to you for a good positive reason and I just got a bit frustrated with that, moved jobs same frustrations, looked for something different remembered what<text:s/>my granddad had said went to look into it and it all looked quite good. <text:s/>I wasn’t married at the time and I was older than a lot of people who joined, when I finished IOT I was 26 so I joined towards the end of my 25<text:span text:style-name="T26">th</text:span><text:s/>year. <text:s/>Just looking to do something a<text:s/>bit different a bit adventurous and I liked the idea of being able to move around every couple of years that really appealed to me, so that was my main driver for it.</text:p>
      <text:p text:style-name="Normal"/>
      <text:p text:style-name="Normal">C<text:s/><text:tab/>When did you start to think about leaving?</text:p>
      <text:p text:style-name="Normal"/>
      <text:p text:style-name="Normal">P<text:s/><text:tab/>Not long after I started my first tour really, it wasn’t that I disliked it but I couldn’t see me doing it for ever. <text:s/>My first tour , was, although I joined as a loggie there were no loggie first tours at the time there were no posts, so I as in a senior Flt Lt eng post in a PT and I didn’t have the back ground to give them what they needed and they knew that they were just putting a bum on a seat to help the logs branch out really , so making a lot of tea, doing expeds and things but long term I couldn’t see me doing that and that kind of set<text:s/>my mindset at the time for how I thought the Air Force, how I thought the rest of my career in the Air Force was going to be. <text:s/>It turned out not to be like that but that is when I thought actually the 16yr point, pensionable, I will still have time on the<text:s/>other side to do something else. <text:s/>The pension was a big thing if you stay in you are actually working for that much less because you have already got it.</text:p>
      <text:p text:style-name="Normal"/>
      <text:p text:style-name="Normal">C<text:tab/>To have made that decision quite early and yet to have stayed in for your 16?</text:p>
      <text:p text:style-name="Normal"/>
      <text:p text:style-name="Normal">P<text:tab/>I think that because then went into the Movements world which I just loved absolutely loved and I saw a few jobs that I wanted and I manged to get those jobs as I was going so it was working quite happily until the, (I can’t say that ((<text:span text:style-name="T27">quietly spoken</text:span>)) unfortunate event of<text:s/>getting promoted where the jobs weren’t what the Flt Lt jobs were the buzz was gone. <text:s/>At which point we had kids anyway and priorities changed. <text:s/>For me the Air Force was good when I was doing the movements stuff on teams the RAFLO stuff, exercise plans that sort of thing, the travel, priorities change with the kids.</text:p>
      <text:p text:style-name="Normal"/>
      <text:p text:style-name="Normal">C<text:s/><text:tab/>Would you say that is your main reason for leaving? Or is there something else?</text:p>
      <text:p text:style-name="Normal"/>
      <text:p text:style-name="Normal">No, there is something else but I Can’t quite put my finger on what it is. <text:s/>It’s time, time I think to do something different. <text:s/>I am a bit fed up with the uniform (I don’t know why I am whispering) we are being recorded aren’t we. <text:s/>I think I am done with the uniform a little bit I certainly don’t dislike it, its hard to say what the drivers are. <text:s/>We did our transition workshop, you did your transition workshop, and I thought it was brilliant. List all the good things about the air force, the bad things about the air force, the good things about leaving, and the bad things about leaving. <text:s/>The bad things about leaving to work in civvy street the list was huge the good things about staying in the Air Force the list was huge and you think well if it is bad on the outside and good on the inside why are you leaving but I think it is just that one thing.</text:p>
      <text:p text:style-name="Normal"/>
      <text:p text:style-name="Normal">And I am fed up<text:s/>of always having to have one eye 18 months ahead, where am I going next, right, do we think we need to move the kids, right the kids aren’t in school yet you know, phone your mates is that job any good, phone the desky right I want that job I am right for<text:s/>it all that just (big sigh) monotonous thing. <text:s/>I still don’t dislike it, I like the flexibility of it, I the people, I like living in the married patch everyone is the same age, we all have kids the same age but it is time to do something different.</text:p>
      <text:p text:style-name="Normal"/>
      <text:p text:style-name="Normal">C<text:s/><text:tab/>So how would you describe your job, now today?</text:p>
      <text:p text:style-name="Normal"/>
      <text:p text:style-name="Normal">P<text:tab/>At the moment it is very admin based, it is in no way, I’ve not done anything loggie based since I got promoted and I am on my third tour now. <text:s/>It is not loggie based it is admin based. <text:s/>It’s ok its turn up<text:s/>do the job and go home. <text:s/>That is about it really. <text:s/>There is little need to do more than that everyone around me is doing the same sort of type role, there is no need to surge at the moment, if there was we would. <text:s/>It doesn’t excite me my job but I don’t dislike it, I don’t dislike it at all. <text:s/>My previous job I hated.</text:p>
      <text:p text:style-name="Normal"/>
      <text:p text:style-name="Normal">C<text:tab/>What was that?</text:p>
      <text:p text:style-name="Normal"/>
      <text:p text:style-name="Normal">P<text:s/><text:tab/>I was in the JFAC. <text:s/>Just a dysfunctional organisation, badly led, it didn’t really have a direction of where it had to go. <text:s/>It was just turf out the same exercise to train<text:s/>the same people over and over again and people were fed up with it. <text:s/>I think it was because the atmosphere in the place was very flat people weren’t enthused to be there, there was a lot of disgruntled and grumpy people and I like a winge as much as anybody but when everyone is doing it permanently, it got me down and I like a winge more than most. <text:s/></text:p>
      <text:p text:style-name="Normal"/>
      <text:p text:style-name="Normal">C<text:tab/>So what sort of things kept you awake at night?</text:p>
      <text:p text:style-name="Normal"/>
      <text:p text:style-name="Normal">P<text:tab/>I think it’s when you have got deadlines that are going to impact other people, when you are a flight commander that sort of thing, have you done the right thing have you made a decision that is bad or how is it going to impact the guys and to a certain extent how are they going to view you as a result of it. <text:s/>All those your typical it’s the management side<text:s/>of things rather more so than the leadership side of things I found that the hardest but keeping me awake at night. Did it? Yeh I think it probably has done over the time, the thing that kept me really awake at night was the worry about the next tour if you know you are due posting and the job that you want for all the right reasons is coming up and you may not get it, that’s that was the real issue I think more so than the, “have I made a decision?”, when I think about it.</text:p>
      <text:p text:style-name="Normal"/>
      <text:p text:style-name="Normal">C<text:s/><text:tab/>How did that uncertainty make<text:s/>you feel, the ?</text:p>
      <text:p text:style-name="Normal"/>
      <text:p text:style-name="Normal">P<text:tab/>yeh, the uncertainty I was alright with not being to control it was what I didn’t like. <text:s/>Whereas if you leave you can control it. If you don’t want to go and do a job leave. You can just walk away. <text:s/>I’m sure it is not that easy in terms<text:s/>of getting something but you don’t have to be in a job for 18 months before you can leave to go and do another job. <text:s/></text:p>
      <text:p text:style-name="Normal"/>
      <text:p text:style-name="Normal">C<text:tab/>What kind of things are keeping you awake at night now?</text:p>
      <text:p text:style-name="Normal"/>
      <text:p text:style-name="Normal">P<text:s/><text:tab/>Oh it’s where are we going to settle, we have had the unfortunate luxury of too much choice, we thought it was great to start with. But my wife’s folks live in Suffolk, my folks live in Cornwall. <text:s/>We are not going to move to Suffolk we are not going to live in Cornwall. <text:s/>Well ok, where do we move, we are not really constrained by budget, that sounds really trite doesn’t it, we have a house in London that we will sell that to offset so I want to be by the coast my wife likes the Chilterns area, where is the nearest beach to here, and we ended up being in an around Hampshire. So we<text:s/>were doing the trips to go down and look at locations and when you have got the kids you can only do it for an hour before they got bored. <text:s/>The Smiths have been brilliant, I will get this on record, The Smiths have been great they have taken the kids for<text:s/>a couple of hours while we go and look at little towns. <text:s/>That has massively kept me awake at night. <text:s/>Because like you said you have got that date and it is moving ever closer and you get that ground rush. So that is keeping me awake I must admit.</text:p>
      <text:p text:style-name="Normal"/>
      <text:p text:style-name="Normal">C<text:tab/>Do you<text:s/>think that is the key decision keeping you awake where you are going to live not what job you are going to do?</text:p>
      <text:p text:style-name="Normal"/>
      <text:p text:style-name="Normal">P<text:tab/>I don’t care about jobs. <text:s/>I do not care about the job what so ever I will do anything and I know I will get a job because the areas we are looking in are within <text:s/>half an hour from your Portsmouth, your Basingstoke’s Fareham have all got big defence contractors and programme management officer so that I am not worried about. <text:s/>You know Royal Mail distribution centres everyone needs a postie, I don’t care I genuinely don’t care I will do anything. <text:s/>So that I am not worried about. I know I can walk out and find a job, Monica is fairly set up with teaching and she should be able to find a job and she should be able to find a job in advance because they advertise, no jobs haven’t kept me awake at all.</text:p>
      <text:p text:style-name="Normal"/>
      <text:p text:style-name="Normal">C<text:tab/>That is good it is one less thing to worry about.</text:p>
      <text:p text:style-name="Normal"/>
      <text:p text:style-name="Normal">P<text:tab/>It is yeh,</text:p>
      <text:p text:style-name="Normal"/>
      <text:p text:style-name="Normal">C<text:tab/>So 14.5 yrs in it is a fairly long career in modern day standards in one organisation. <text:s/>What would you say was your greatest challenge<text:s/>to your career progression in those 14 years?</text:p>
      <text:p text:style-name="Normal"/>
      <text:p text:style-name="Normal">P<text:tab/>Er, in terms of getting promoted at the time you thought you would. <text:s/>I think for me it was wanting the recognition for my own ego but not being prepared to give up the jobs I wanted to do. So taking the<text:s/>overseas job when actually everyone said you shouldn’t be taking it you should be doing a 2ic job. So you will set yourself back a couple of years. <text:s/>It was reconciling myself knowing that I don’t want to get promoted I want to do these jobs, deep down you<text:s/>know what x, y and z have got promoted now it’s time that I did as well. <text:s/>And I am better then him or I am better than her. <text:s/>You know it is that the ego versus what do I really want to do and would I enjoy doing.</text:p>
      <text:p text:style-name="Normal"/>
      <text:p text:style-name="Normal">C<text:tab/>So any regrets on that front?</text:p>
      <text:p text:style-name="Normal"/>
      <text:p text:style-name="Normal">P<text:tab/>No none<text:s/>what so ever. None what so ever at all. Maybe if I had tried to do the jobs in a different order. <text:s/>But it has all played out because I have realised that since getting promoted the jobs have not been, for me as fulfilling as the previous jobs. But having<text:s/>said that my priorities have changed. So would I be sat moaning that I was away all the time if I was overseas or something, maybe with the 2 kids I don’t know.</text:p>
      <text:p text:style-name="Normal"/>
      <text:p text:style-name="Normal">C<text:s/><text:tab/>So what was it about the Flt t jobs that was so appealing?</text:p>
      <text:p text:style-name="Normal"/>
      <text:p text:style-name="Normal">P<text:tab/>Oh they are just so varied and I enjoyed the travel, it’s one of the reasons I did join because I could see the benefits of the travel the moving around every couple of years. The travel and working in the small teams, the responsibility that you had was enough but <text:s/>you always knew you had one up to go to if you needed it. <text:s/>What I missed about it was the travel in a word. <text:s/>Travel, yeh.</text:p>
      <text:p text:style-name="Normal"/>
      <text:p text:style-name="Normal">C<text:tab/>So at this level what is the frustration?</text:p>
      <text:p text:style-name="Normal"/>
      <text:p text:style-name="Normal">P<text:tab/>For me I can only compare it to being at Air Command as I have just done 3 tours on the bounce and they<text:s/>are all very much the same, it’s the same job just a different desk. <text:s/>The, it’s not so much the job because the job is fine, but it is the monotony, if the 2 star has asked for something and it has come to me to do it, and I will tap away and do it but I can’t just go and give it to him. <text:s/>I can’t just go here you are, this is what you have asked for, I hope it’s alright, red pen it and send it back if you want some changes. <text:s/>My boss likes to put this comma in a certain place, his boss will want to put this<text:s/>comma in a certain place, before it goes to the 1 star. So it’s, I guess it is the bureaucracy of it. That said I can’t compare to how it is outside cause I’ve not done that yet, but having joined a bit later than some and having worked on the outside it was very much the case if someone, however senior, asked you for a piece of work you could walk into their office and give them what they wanted or answer the question as opposed the several layers, I think that is the biggest frustration of what I am doing<text:s/>at this level at the moment with the exception of a command tour I can’t see it changing, it doesn’t matter where you go or what job you do and even if you progress through the ranks I can’t see the jobs particularly thrilling me.</text:p>
      <text:p text:style-name="Normal"/>
      <text:p text:style-name="Normal">C<text:tab/>So if you had a magic<text:s/>wand what would you change?</text:p>
      <text:p text:style-name="Normal"/>
      <text:p text:style-name="Normal">P<text:tab/>Honestly, I don’t know. Genuinely don’t know. I don’t know what I would want to change. <text:s/>There are pros and cons for all of it. If I could wear civvies to work, seriously, (interviewer laughs) I think that would make a massive, massive, difference. <text:s/>If I could not wear the uniform that would, you know working in town that would be quite a novelty just that break from the norm. <text:s/>Being in the military and not wanting to wear uniform maybe I am not cut out to be in the military.<text:s text:c="2"/></text:p>
      <text:p text:style-name="Normal"/>
      <text:p text:style-name="Normal">Yeh there is no, maybe slightly delayering of the management structure I don’t know would that work? <text:s/>We have got an awful lot of Gp Capts and Wg Cdrs at Air Command you have to put them somewhere I guess you can’t just chop them all out of the Air Force in one go can you? <text:s/>So maybe a little bit of delayering and civvies. <text:s/></text:p>
      <text:p text:style-name="Normal"/>
      <text:p text:style-name="Normal">C<text:tab/>Friday none uniform day.</text:p>
      <text:p text:style-name="Normal"/>
      <text:p text:style-name="Normal">P<text:tab/>Well you know it would help. <text:s/>We had it last week a couple of us were meant to go to a meeting so we came in, in just shirt and trousers and the meeting was cancelled and it just felt a lot better in the office, because people were more cordial people just seemed to be a little <text:s/>bit more engaged. We have got a bunch of management consultants in the office and it wasn’t a them and us type thing, everyone<text:s/>looked the same we were talking differently it was a noticeable difference. <text:s/>It was quite interesting actually, a couple of us picked up on it and it sparked some good discussion.</text:p>
      <text:p text:style-name="Normal"/>
      <text:p text:style-name="Normal">C<text:tab/>How did that make you feel that them and us?</text:p>
      <text:p text:style-name="Normal"/>
      <text:p text:style-name="Normal">P<text:tab/>It just made everything a<text:s/>little bit easier. <text:s/>I wouldn’t say it changed the way we worked together but the atmosphere changed the dynamic changed ever so slightly. <text:s/></text:p>
      <text:p text:style-name="Normal"/>
      <text:p text:style-name="Normal">C<text:tab/>So when you finally made the decision to leave, how it did feel?</text:p>
      <text:p text:style-name="Normal"/>
      <text:p text:style-name="Normal">Initially it was elation, yeh we have made the<text:s/>decision. <text:s/>It was the elation of this is great this is exactly what I I’ve always<text:s/><text:span text:style-name="T28">said I‘m going</text:span><text:s/>to do and we have done it. <text:s/>Now it is really really good. <text:s/>The feeling was really good, we can finally get the house where we want to. <text:s/>Grow up with the kids,<text:s/>the family home instead of <text:s text:c="3"/>“how long are we going to be here? Do we need to rent this out? So do we need to go back into <text:s/>…? <text:s/>It took a lot of the uncertainty away so it felt really good. <text:s/>Really good.</text:p>
      <text:p text:style-name="Normal"/>
      <text:p text:style-name="P29">C<text:s/><text:tab/>And now</text:p>
      <text:p text:style-name="Normal"/>
      <text:p text:style-name="Normal">P<text:tab/>A little bit better because in terms now we know where that area is but a little bit apprehensive of what am I going to really miss from this actually, is it going to be okay to sit and do this job? I don’t hate this job but is it ok to do that on the outside? And not have the gash time to<text:s/>just go off for a run, get a haircut, go see the kid’s school play or whatever. <text:s/>Factoring that in as a day’s leave, or and less leave as well. So I am slightly more apprehensive now about what the reality of it is going to be but that said I know I could<text:s/>always bunce from job to job if I needed to in the short term. <text:s/>Whether it is that easy I don’t know cause of the area we are moving to there is plenty of opportunity, until your CV starts to look clunky and look like you can’t commit to bloody anything.</text:p>
      <text:p text:style-name="Normal"/>
      <text:p text:style-name="Normal">C<text:tab/>And your family are happy, you?</text:p>
      <text:p text:style-name="Normal"/>
      <text:p text:style-name="Normal">P<text:tab/>Yeh absolutely, there is no, there has never been I don’t want to do that or one of us pushing the other. <text:s/>I think we set out stall out quite early to always leave at the pension point we knew it was coming We kind of put things in place by buying a house in the right location at the right time to use as a ..</text:p>
      <text:p text:style-name="Normal"/>
      <text:p text:style-name="Normal">C<text:tab/>It was a planned leave?</text:p>
      <text:p text:style-name="Normal"/>
      <text:p text:style-name="Normal">P<text:tab/>yeh it was, yeh the back end of it has come round very quick, very quick. But I think we have done it in a fairly good time. I wanted<text:s/>to. The minute I could qualify for resettlement the two year out point I was on the phone to the desky, 2 years yeh on the phone to do it. <text:s/>There was never any delay or need to rethink the plan, it seemed fairly structured yeh it just seems, apart from not<text:s/>knowing where the hell we are going to live, yeh it was quite exciting yeh. It was. <text:s/>But it did get quite stressful when we couldn’t quite pin point where it was going to be but now we have found the area it’s now just about finding the house and we have<text:s/>got 18 months to find the house, or a house that is going to do the job for us.<text:s/></text:p>
      <text:p text:style-name="Normal"/>
      <text:p text:style-name="Normal">C<text:s/><text:tab/>So what is your best memory of the Air Force?</text:p>
      <text:p text:style-name="Normal"/>
      <text:p text:style-name="Normal">P<text:tab/>When I was overseas it really was <text:s/>cracking absolutely brilliant <text:s text:c="4"/>you had the autonomy of being our there on your own,<text:s/>having the two dets one on each side of the country, different time zones to contend with having the embassy the High Commission always phoning you up and asking you for a favour. <text:s/>It felt very much like it was my train set there was no recourse back to the UK for a given number of hours unless it was an emergency cause of time differences. <text:s/>And living overseas seeing somewhere new. <text:s/></text:p>
      <text:p text:style-name="Normal"/>
      <text:p text:style-name="Normal">C<text:s/><text:tab/>So what about the Air Force itself?</text:p>
      <text:p text:style-name="Normal"/>
      <text:p text:style-name="Normal">P<text:s/><text:tab/>Probably something similar, working in teams all the stuff you, I think you thrive in the Air force it is because you like working with people you like the responsibility, you like the authority and being out there you had all of that in spades. <text:s/>Although the team was small you lived and died by your decisions and I liked that, that side of it being out on det you know you have got a job to do, you don’t mind working long hours you don’t mind working hard because you are all in it doing the same together. <text:s/>Not too much in this sort of env where people tend to have different agendas. There are a lot of people in jobs which are none jobs, simplifying it somewhat but yeh I think when you are busy when you are being absolutely ragged but everyone is in the situation and everyone just cracks on and does it together. <text:s/>I think that is going to<text:s/>be my best memory of it all. <text:s/></text:p>
      <text:p text:style-name="Normal"/>
      <text:p text:style-name="Normal">C<text:tab/>What do you think you will miss the most?</text:p>
      <text:p text:style-name="Normal"/>
      <text:p text:style-name="Normal">P<text:tab/>Probably the travel. <text:s/>I say the travel now but actually it wouldn’t surprise me if I miss the flexibility and what I am criticising now people having too much down time that will probably be what I will miss when I am being flogged to within an inch of my life in a job somewhere.</text:p>
      <text:p text:style-name="Normal"/>
      <text:p text:style-name="Normal">C<text:tab/>Do you think, you say you have been able to go to sports afternoons, school plays you have been able to manage our own time effectively?</text:p>
      <text:p text:style-name="Normal"/>
      <text:p text:style-name="Normal">P<text:tab/>The<text:s/>majority, sometimes you can’t cause work load dictates. But its knowing that if I wanted to I could, there would never be.. I’ve not had a boss who would frown on that I think I have been quite lucky in that respect. <text:s/>There have been times when you have missed things but on the balance of everything I have realised that it is a good place to be in and we are quite lucky with that. <text:s/>I have never had any issue with letting somebody going to their kid’s sports day for instance and I wouldn’t even dream of asking them to put in a leave pass or that sort of thing and having the flexibility.</text:p>
      <text:p text:style-name="Normal"/>
      <text:p text:style-name="Normal">C<text:tab/>Why is that do you think?</text:p>
      <text:p text:style-name="Normal"/>
      <text:p text:style-name="Normal">P<text:tab/>I think because the majority of people have experienced being the being on det, working your guts out, being away from your family for 4/6 months at a time and literally really working 14/18 hr days with no down time in quite miserable conditions, living in tents in Afghanistan you know and I think if you are honest and you know that you have done it you don’t mind giving people the time back on<text:s/>the other side because it is probably going to happen again at some point. <text:s/>Not to me because I have got two small kids now so that is a driver.</text:p>
      <text:p text:style-name="Normal"/>
      <text:p text:style-name="Normal">C<text:tab/>You said it was always your plan to leave at 16yr point whether you had kids or not.</text:p>
      <text:p text:style-name="Normal"/>
      <text:p text:style-name="Normal">P<text:tab/>Yes that was always<text:s/>the plan.</text:p>
      <text:p text:style-name="Normal"/>
      <text:p text:style-name="Normal">C<text:tab/>So you never saw the Air Force as a career for life?</text:p>
      <text:p text:style-name="Normal"/>
      <text:p text:style-name="Normal">P<text:tab/><text:s/>It was always bounded within those 16 years. Not once have we seen in extending beyond that time.</text:p>
      <text:p text:style-name="Normal"/>
      <text:p text:style-name="Normal">C<text:tab/>Do you think that has changed your attitude to the job, did it change your approach?</text:p>
      <text:p text:style-name="Normal"/>
      <text:p text:style-name="Normal">P<text:tab/>Yeh, it might well of done actually. <text:s/>Em the reality of not being able to do some of the Flt Lt jobs anymore was one thing but I think maybe I’d changed my mindset to always feel that way as it got closer to the end. <text:s/>With the exception of going off to<text:s/>do a command tour, which I think would be great, absolutely superb, you are only going to do that once then you are a back into this sort of environment. And not that there is anything wrong with it, it just doesn’t sit well with me and even if you are going through the ranks you are still going to be in this env. <text:s/>Instead of sitting at this desk I will be sitting at my boss’s desk there, we both do the same thing. We both working to the same person delivering to the same sort of output I just can’t see me<text:s/>doing that.</text:p>
      <text:p text:style-name="Normal"/>
      <text:p text:style-name="Normal">C<text:tab/>Can I ask why you didn’t ask for a command tour?</text:p>
      <text:p text:style-name="Normal"/>
      <text:p text:style-name="Normal">P<text:tab/>At the moment because I knew I was coming out, Monica is settled in her job so we have got two incomes coming in at the moment as opposed to cutting off one of them to move away for, move the kids out of nursery to then know that I am going to be leaving next year. <text:s/>Yeh, I came off the command board last year but I said to the desky no I am not interested. Not at the moment.</text:p>
      <text:p text:style-name="Normal"/>
      <text:p text:style-name="Normal">C<text:tab/>You seem very steady everything is planned out.</text:p>
      <text:p text:style-name="Normal"/>
      <text:p text:style-name="Normal">P<text:s/><text:tab/>It was always the plan, to leave, nothing could change it really. <text:s/>I don’t know why maybe Monica and I just don’t talk enough. <text:s/>Maybe she doesn’t want to leave and I am too busy watching tele, to listen. <text:s/>I think maybe it is the ages of the kids as well now they are coming to school age and it aligns perfectly with my option point<text:s/></text:p>
      <text:p text:style-name="Normal"/>
      <text:p text:style-name="Normal">C<text:tab/>It is a natural break</text:p>
      <text:p text:style-name="Normal"/>
      <text:p text:style-name="Normal">P<text:tab/>It is, if the kids were going to school this side of my option point then maybe I would have thought twice about it if they were settled in a school around here.<text:s/>Then actually why don’t we stay here yeh I just think everything just aligned quite nicely and you know we are working with various management consultants at the moment and all of them are very much here is a card, here is a card, to my boss and they want<text:s/>to sit down and have a chat and these are the type of conversations that are going on it’s reassuring for the job situation and now that we have found some where it aligns. <text:s/>And you know when I did tell the desky he said, what were his words, “they are very much retention positive” at the moment so right up until the end if I decided I didn’t want to leave I could rescind it and there would be a good chance it would be accepted. <text:s/></text:p>
      <text:p text:style-name="Normal"/>
      <text:p text:style-name="Normal">C<text:tab/>Was there any conversation with the desky as to why you were leaving?</text:p>
      <text:p text:style-name="Normal"/>
      <text:p text:style-name="Normal">P<text:tab/>Yeh he was quite good actually, you have to do it in writing don’t you so I did it in writing and he phoned up and said before I do anything with this why don’t we have a chat find out what you drivers and what can we do to keep you in and then.</text:p>
      <text:p text:style-name="Normal"/>
      <text:p text:style-name="Normal">C<text:s/><text:tab/>God I<text:s/>didn’t get that</text:p>
      <text:p text:style-name="Normal"/>
      <text:p text:style-name="Normal">P<text:s/><text:tab/>Didn’t you? <text:s/>Well I think about a year ago he was saying willingly taking Sqn Ldr PVRs and when Cookie when he did his he said the same the desky is trying to rebalance the pyramid at the moment, think twice before you press any buttons. <text:s/>But when I did it a few months later bearing in mind that I would be leaving a year later than Rob the timings. <text:s/>He could see some gaps maybe.</text:p>
      <text:p text:style-name="Normal"/>
      <text:p text:style-name="Normal">C<text:tab/><text:s/>So how did that make you feel when he asked?</text:p>
      <text:p text:style-name="Normal"/>
      <text:p text:style-name="Normal">P<text:s/><text:tab/>It was quite nice, it’s nice for the ego but what realistically could I have said, I want a pay rise and I want to work three days a week and I want you to do all my ironing. (Laugher). <text:s/>What is he realistically going to say well maybe we can give you that job next time or but there is no guarantees. <text:s/></text:p>
      <text:p text:style-name="Normal"/>
      <text:p text:style-name="Normal">C<text:tab/>Yeh, there is nothing that<text:s/></text:p>
      <text:p text:style-name="Normal"/>
      <text:p text:style-name="Normal">P<text:s/><text:tab/>There was nothing of substance it was nice that he just didn’t say or sorry to see you go, off you go then. <text:s/>Yeh he did his bit, yeh, a tentative arm around the shoulder while someone else is asking where they are being posted to<text:s/>next, you know it is, yeh but it was nice to be asked.</text:p>
      <text:p text:style-name="Normal"/>
      <text:p text:style-name="Normal">C<text:tab/>I mean your biggest stress was deciding where to live.</text:p>
      <text:p text:style-name="Normal"/>
      <text:p text:style-name="Normal">P<text:s/><text:tab/>Yeh and actually I think the thing a different way of looking at it for me was I was never planning to leave I was just never planning to stay beyond that point. So for me it was just oh my job finishes then I must do something as opposed to I am going to throw all of this away. I felt that it was taken away from me as in it is not even a decision I need to make. <text:s/>Part of it is that you are pensionable I know I am going to have a basic income of some sort. <text:s/>I was chatting to S’s husband and he very much said you know the grass isn’t necessarily greener.</text:p>
      <text:p text:style-name="Normal"/>
      <text:p text:style-name="Normal">C<text:tab/>He works for his money though doesn’t he?</text:p>
      <text:p text:style-name="Normal"/>
      <text:p text:style-name="Normal">P<text:tab/>Yeh he does. <text:s/>And we have got a couple of FTRS guys that have just started with us that left and then came back in again a few years later. <text:s/>And all of them have said I am glad I left when I did I missed it massively but I don’t know if that is that now they are back they can go ok I will learn from that experience and it was quite good for me. <text:s/>If they were still out there being thrashed would they say it was the worst thing I ever did.</text:p>
      <text:p text:style-name="Normal"/>
      <text:p text:style-name="Normal">C<text:tab/>For you moving onto another job, what are the things you will take forward?</text:p>
      <text:p text:style-name="Normal"/>
      <text:p text:style-name="Normal">P<text:tab/>For me it will always, always,<text:s/>be value the people you are working with as opposed to climbing over them to get somewhere. <text:s/>Because I have seen people do that and I have also seen some really good people who are valued massively and it doesn’t necessarily get reflected in their promotion. But you know what massive massive respect and you know what I think I would like that more because on the outside it is not so visible what level they are and you can almost say that is the person I want to follow or emulate or something like that. <text:s/>You<text:s/>know just always look out for those around you and of course value any time you get off. Because outside you might not, you might not get it. <text:s/>Or when you have it, it might be harder to have got.</text:p>
      <text:p text:style-name="Normal"/>
      <text:p text:style-name="Normal">Stopped /Started Recording</text:p>
      <text:p text:style-name="Normal"/>
      <text:p text:style-name="Normal">P<text:tab/>The fact that we lived in<text:s/>our own house so each tour we would buy and sell our own house. <text:s/>So we would move around.</text:p>
      <text:p text:style-name="Normal"/>
      <text:p text:style-name="Normal">C<text:tab/>So you have not lived in quarters all the time.</text:p>
      <text:p text:style-name="Normal"/>
      <text:p text:style-name="Normal">P<text:tab/>No No. <text:s/>This is our first proper quarter. No actually Oxfordshire was our first proper quarter this is only our<text:s/>second, before that we bought and sold. <text:s/>So we always lived in the community as it were. So we lived in London for a while the majority of our time, our friends were outside of the Air Force anyway. <text:s/>So it was a job I wasn’t living and breathing it, whereas at the moment it is, everyone is on the patch they are the same age, the kids are the same age. So may be by having that time living separately I may not be as institutionalised as some, I don’t know but it certainly didn’t want me to change my overall plan to leave when I did and maybe because of that plan that is why we elected to live where we did, I don’t know. <text:s/>May be I am a case study for a psychologist or something, I don’t know, it was always, we always preferred not to live in a quarter.</text:p>
      <text:p text:style-name="Normal"/>
      <text:p text:style-name="Normal">C<text:tab/>Because?</text:p>
      <text:p text:style-name="Normal"/>
      <text:p text:style-name="Normal">P<text:tab/>I don’t know perhaps we wanted that independence perhaps we didn’t want to be institutionalised. <text:s/>I don’t know. <text:s/>I genuinely don’t know, there was no rhyme or reason for it. <text:s/>The only reason we did it initially is because we moved back from overseas<text:s/>so we needed somewhere to live and the job I was offered at the time was either Oxfordshire or Norfolk. Neither of which we could commute to from our house and we couldn’t be bothered to try and sell a house from overseas. <text:s/>By which pint we were 5 years away from my option point so we thought we would just stick it out. <text:s/></text:p>
      <text:p text:style-name="Normal"/>
      <text:p text:style-name="Normal">C<text:tab/>I probably spent most of my career living out and I do think it makes a difference.</text:p>
      <text:p text:style-name="Normal"/>
      <text:p text:style-name="Normal">P<text:tab/>Yeh, I mean it is nice where we live now but and we will definitely miss it because the neighbours are really really superb really good actually to the point where we really consider them good friends and we will keep in touch. <text:s/>While up until we moved to where we are now it was very much a acquaintances versus friends. <text:s/>We have a couple of very very<text:s/>good friends and they are moving to a similar area so it instantly works you have an instant support network and that sort of thing. <text:s/></text:p>
      <text:p text:style-name="Normal"/>
      <text:p text:style-name="P30">Extracts from Post Interview discussion;</text:p>
      <text:p text:style-name="Normal"/>
      <text:p text:style-name="Normal">P<text:tab/>It’s not that I decided to leave it’s that I decided not to stay in.</text:p>
      <text:p text:style-name="Normal"/>
      <text:p text:style-name="Normal">P<text:tab/>People have asked me if I am worried about the next job in Civvi Street but I am not because I am just seeing it like another posting, if I don’t like the job I don’t really expect myself to be in it in 18 months’ time”</text:p>
      <text:p text:style-name="Normal"/>
      <text:p text:style-name="Normal">P<text:tab/>Perhaps we lived in our own house<text:s/>so that we weren’t in the bubble, so that we weren’t institutionalised perhaps that is why we lived in our own house more often than we didn’t.</text:p>
      <text:p text:style-name="Normal"/>
      <text:p text:style-name="Normal"/>
      <text:p text:style-name="P31"/>
      <text:p text:style-name="Normal"/>
      <text:p text:style-name="Normal"/>
      <text:p text:style-name="Normal">Paul</text:p>
      <text:p text:style-name="Normal"/>
      <text:p text:style-name="Normal">C<text:tab/>I know it is a long time ago but if you can take your mind back, why did you join the RAF?</text:p>
      <text:p text:style-name="Normal"/>
      <text:p text:style-name="Normal">P<text:tab/>I<text:s/>think it was probably what I was always going to do, my dad was in the Air Force he was in 12 years. I was in the Air cadets which he ran, part of, I don’t really remember a time when I wasn’t going to do it. <text:s/>I am real ….. (unintelligible) At my school they tried to dissuade me from joining the Air Force, I didn’t do very well at school for various reasons and I think they saw me doing something else sort of thing. <text:s/>I think it was just something, I don’t remember a time when it wasn’t what I was going to do.</text:p>
      <text:p text:style-name="Normal"/>
      <text:p text:style-name="Normal">C<text:tab/>Now I know you left on retirement but did you extend?</text:p>
      <text:p text:style-name="Normal"/>
      <text:p text:style-name="Normal">P<text:s/><text:tab/>No, I was offered <text:s/>signing on til age 60 and that came through as part of this NEM which they are bringing in at the moment and funnily enough I was phoned up when I was on CTW to say we have<text:s/>a letter here offering you to stay in and I said I would think about <text:s/>it over the weekend but my initial reaction is no because I was that far down the route at that stage anyway I sort of went through a bit of a moment probably about 2005 when I was on the school, which I loved, cause I was doing training and leadership management and I thought if I’m going to go now is the time to go and that is the time I did my commission as well so I was in a 3 way thing, do I stay in the Air Force as a WO, do I take the commission or do I leave. <text:s/>I had to think about that quite carefully but apart from that my principle has always been if the Air Force offers you something to sign on you can always come back and look at it again later but this was the only occasion where I turned round and said no. <text:s/>I am leaving now, and as you know family circumstances had changed and the Air Force was no longer conducive to my lifestyle, and I accepted that you know being a single parent, the operational bit, like Steve is doing, even<text:s/>with my daughter being 23 that becomes hard. <text:s/>So it wasn’t too difficult to make a decision really (unintelligible)</text:p>
      <text:p text:style-name="Normal"/>
      <text:p text:style-name="Normal">C<text:tab/>So it was more to do with family circumstance to leave in the end?</text:p>
      <text:p text:style-name="Normal"/>
      <text:p text:style-name="Normal">P<text:tab/>Yeh, I mean there was always that date in the diary that was always coming up in the future anyway, that was always there. <text:s/>Cause I am old, I had five years transition. <text:s/>So I have actually been transitioning to a lesser or greater degree for the previous 5 years. <text:s/>So to turn round in July/Aug last year to say do you want<text:s/>to stay in? I was too far down that road, I did extend on the tour, due to family circumstances, that was purely the Air Force, I said I need a bit of stability and they agreed. <text:s/>But I was told I would be going away when that period had finished. <text:s/></text:p>
      <text:p text:style-name="Normal"/>
      <text:p text:style-name="Normal">C<text:tab/>So<text:s/>when you made that decision not to accept that extension, how did you feel?</text:p>
      <text:p text:style-name="Normal"/>
      <text:p text:style-name="Normal">P<text:tab/>To be honest it made life easier because it wasn’t the Air Force saying to me your time is up off you go, it became my choice then. <text:s/>So actually that as far as getting my head round leaving that actually helped me because the Air Force wasn’t kicking me out because I was too old the AF had given me a chance to stay in. <text:s/>And I also came to various views about the AF that I didn’t think the way it operated was going to change dramatically, funnily enough through contractualisation, the infra was falling apart. <text:s/>I saw a huge change coming up and I have always been able to deal with the change but I thought I was going to end up becoming more deployable rather than less deployable an<text:s/>for me I had kissed all that stuff off years ago and now being on my own now and wanting to rebuild my own personal life …it was quite an easy decision to say no, I’ve done my time that is enough. <text:s/>And also I had taken myself out of the promotion running,<text:s/>when it came to the 5 yr point. <text:s/>I had 2 years the other side to be Wg Cdr and I looked at Wg Cdrs around and I thought I don’t’ want to do what they do, the pay was good but apart from that I didn’t see any attraction so I was quite happy, my head had got<text:s/>round to the stage you have done your bit, you have got to a certain level more then I never thought I’d get and I defined success as that, that is good. I was happy</text:p>
      <text:p text:style-name="Normal"/>
      <text:p text:style-name="Normal">C<text:tab/>So when it actually came to leaving how did you feel about that, those last few days in uniform?</text:p>
      <text:p text:style-name="Normal"/>
      <text:p text:style-name="Normal">P<text:tab/>Crickey, em I was concerned, the immediate thing was how would I deal with it emotionally. <text:s/>I knew that the Wg was going to lay something on and I had a rough idea the sort of stuff they were going to do. <text:s/>So I sort of psyched myself up for that really. <text:s/>It was to be honest it was a bit like leaving any other job I’ve left before. <text:s/>I was concerned about what I was going to do afterwards, nothing was coming up. <text:s/>A few people I had talked to and job applications I had put in for which I thought<text:s/>I would be pretty well suited for nothing came of it whatsoever so I was a bit nervous about that, but it wasn’t nearly as much of a shock as I thought it would be. <text:s/>Because I had psyched myself up, I knew it was coming so I enjoyed it. <text:s/>Actually I really<text:s/>enjoyed my last day at work, I really enjoyed. And I was going on a course up at <text:s/>Manchester Uni, which I was really looking forward to, straight away afterwards so I didn’t yeh I was a bit sort of on auto pilot, it hasn’t sunk in yet properly really. <text:s/></text:p>
      <text:p text:style-name="Normal"/>
      <text:p text:style-name="Normal">C<text:tab/>How do you feel now that it is gone?</text:p>
      <text:p text:style-name="Normal"/>
      <text:p text:style-name="Normal">P<text:tab/>At the moment I am still in that period of transition and I suspect that sometime in the future I am going to wake up and I think God I really miss all that. <text:s/>But I don’t at the moment. <text:s/>The job I am doing is ideal<text:s/>for me to transition into Civvy Street because I am working with what I know from the military but in a commercial environment sort of thing. <text:s/>So that is a really good steady building block to doing that sort of stuff. <text:s/>I mean my focus was more about the domestics, after my wife died I was having to think about getting the house it dragged on longer than I thought and moving out of quarters and all that sort of stuff. So I suppose because of my own particular circumstances I was in that position of wanting<text:s/>to get to the other end of this really transition where I am getting used to not having a wife any more, got to get used to not being in my job anymore and all that sort of stuff and that had been going on a while really. So, in a way I was just craving the stability, that would come with, once I got a job and that is what I am enjoying at the moment just having a job. <text:s/>I haven’t got any massive decisions to think about. <text:s/>I’ve got somewhere to live, all the things I’m bothered about I’ve got. I’ve got a job, I’ve got some where to live and I have got a personal life. <text:s/>So in my particular case, this is a little bit of closure.</text:p>
      <text:p text:style-name="Normal"/>
      <text:p text:style-name="Normal">C<text:tab/>So thinking back to when you were in the AF how would you describe your job?</text:p>
      <text:p text:style-name="Normal"/>
      <text:p text:style-name="Normal">P<text:tab/>I saw myself as a leader and a manager, certainly in my last appointment if that is what you mean. <text:s/>So it was basically running the Wg on a day to day basis really which I loved. <text:s/>In fact going back to your earlier point I couldn’t see another job which I was going to enjoy as much as that. <text:s/></text:p>
      <text:p text:style-name="Normal"/>
      <text:p text:style-name="Normal">C<text:tab/>What was<text:s/>it that made you love it so much?</text:p>
      <text:p text:style-name="Normal"/>
      <text:p text:style-name="Normal">P<text:tab/>It was the people that was predominantly the thing. <text:s/>It was because of my particular circumstances I had quite a bit of influence over how things were run or not run. <text:s/>I had been through, been through that is one way to<text:s/>say it, I was on my fourth boss on the Wg, who was great as it happened. <text:s/>But I was pretty tired, I felt physically tired actually. <text:s/>So my job was to sort of, do the co-ordination across the organisation, do the governance and make sure everything ran smoothly and after 4 years as would anyone I got to be quite good at it really. <text:s/></text:p>
      <text:p text:style-name="Normal"/>
      <text:p text:style-name="Normal">C<text:tab/>How did the job make you feel?</text:p>
      <text:p text:style-name="Normal"/>
      <text:p text:style-name="Normal">P<text:tab/>I was probably on auto pilot at the end of it, I was a bit sort of frustrated with it. <text:s/>Only because there comes a time when you are at a certain age, there comes a time when, where and I have always been really mindful of this, of always being someone who wants to keep things changing to keep it fresh I don’t want to go back to how it used to be and I sort of found myself thinking “you know there is a reason we do things like this” and I thought I am not really helping the organisation that much.</text:p>
      <text:p text:style-name="Normal"/>
      <text:p text:style-name="Normal">C<text:tab/>Can you give me an example?</text:p>
      <text:p text:style-name="Normal"/>
      <text:p text:style-name="Normal">P<text:tab/>No you just get officers coming in and I got on very well with Dick, and I thought he was a breath of fresh air. <text:s/>But clearly I had spent a lot of time working to get structures in place, we had done a complete overhaul of the Wg and I was probably very protective of that and he was saying well why do we do it like that? <text:s/>And I didn’t ever say no or anything like that<text:s/>but I just thought this is going to become, I was getting a bit protective about it sort of thing and it was time to move on. I had been on the Wg, as an Officer on the Wg I had been there a long time, longer than I had been in any other job ever. <text:s/>So again that added more reason as to why I needed to move onto something completely fresh really because I needed it. <text:s/></text:p>
      <text:p text:style-name="Normal"/>
      <text:p text:style-name="Normal">C<text:tab/>So when you were on the Wg, and I appreciate the situation you were in with your wife, but from a professional point of view what were the<text:s/>things kept you awake at night?</text:p>
      <text:p text:style-name="Normal"/>
      <text:p text:style-name="Normal">P<text:tab/>I went through a difficult spell when John was there cause he was very driven and I found myself increasingly having to manage John’s energy. <text:s/>I agreed with just about everything John wanted to do with the WG, the Wg was<text:s/>in a bad place. <text:s/>It was almost like a swan, it looked very graceful on the surface but underneath it was paddling like hell. And John had all the right ideas and we were of one mindset we both wanted to do the same thing and had the same ideas and a lot of<text:s/>the changes that came to the Wg I brought in, they were my ideas. <text:s/>Phil when he was there he was another one, he wanted to take things back, he was a bit of a … I found myself doing his job a lot because of the nature of the person sort of thing. <text:s/>So I went through a bad period when John was in charge because the pressure was just …</text:p>
      <text:p text:style-name="Normal"/>
      <text:p text:style-name="Normal">C<text:tab/>Because he is John</text:p>
      <text:p text:style-name="Normal"/>
      <text:p text:style-name="Normal">P<text:tab/>Because he is John and I found the pressure intense I actually had to take time off sick because he just was completely ragging me to be honest …</text:p>
      <text:p text:style-name="Normal"/>
      <text:p text:style-name="Normal">C<text:tab/>And yet you are smiling … (laughter)</text:p>
      <text:p text:style-name="Normal"/>
      <text:p text:style-name="Normal">P<text:tab/>Everything he wanted to do was good and me and John have a lot of respect for each other. <text:s/>And John didn’t realise, he is so task focused and I am more of a people focus person. Phil I get on with again really well and<text:s/>I enjoyed my time with Dick the brief time I had so that was really nice at the end. <text:s/>So that is what used to keep me awake just certainly when we doing the change bit, making sure the Wg didn’t break. <text:s/>And I thought John was going to break it a couple of<text:s/>times, just trying to do the right thing but trying to do the right thing but trying to do it so quickly that people couldn’t keep up with him. <text:s/>So that was what, but that was my job. <text:s/>Part of my job was to manage the boss. <text:s/>Act as his conscience and be the person that tells him stuff or her they didn’t want to know. <text:s/>Which I had no problem doing what so ever cause I can do, because I believe I can do that in the right way. <text:s/></text:p>
      <text:p text:style-name="Normal"/>
      <text:p text:style-name="Normal">C<text:tab/>Have you got an example of that you can share?</text:p>
      <text:p text:style-name="Normal"/>
      <text:p text:style-name="Normal">P<text:tab/>Well it’s a good or a bad example. <text:s/>Let’s have a think. <text:s/>We had one particular meeting when John was there, where he was just completely in the zone, and why are things happening and I went back in there and just said, you are going to break people and all this sort of stuff, you have to slow down and he didn’t take it very well at all. <text:s/>That’s the bit when I had to go the medical centre and say look I am a bit at the end of my tether sort of thing in fairness I went back to him and said look I’ve been signed off sick I just to … and<text:s/>he was really apologetic and you know John, he was very in the zone sort of thing. <text:s/>With Phil he was he was always talking about the old days and I thought we were in a different organisation than the Wg that he used to run and he kept talking about the old days and I said “people on this Wg don’t understand they can’t identify with that organisation” and all this sort of stuff he was very focused on that such that the relationships he built back then like with Charles Cross. <text:s/>One of the first things Phil did was he wanted me to get the guys to fill in a survey to say how good they were so that they could use it as a marketing thing. <text:s/>And I had to say that is really inappropriate you can not do that he went into this thing about Charles’s done wonders and all of this sort of stuff. <text:s/>And I was just like, well he may of but you can’t do this, this sort of thing. <text:s/>So I had to in that way I was probably ideal as 2ic because, I had taken my hat out of the ring for promotion. <text:s/>I wouldn’t say I was militant because<text:s/>I don’t think I was but I did what I could to basically trying to protect them and the guys from what I considered to be bad decision making, clearly that was my view, but it was bad decision making.</text:p>
      <text:p text:style-name="Normal"/>
      <text:p text:style-name="Normal">C<text:tab/>So there was a balance being struck</text:p>
      <text:p text:style-name="Normal"/>
      <text:p text:style-name="Normal">P<text:tab/>Yeh, so I have<text:s/>to add I got on well with them both really well but my job was to keep the Wg moving and part of that is managing your boss, that’s what the deputy is supposed to do. <text:s/>Tom Watson and Jeremy Corbyn.</text:p>
      <text:p text:style-name="Normal"/>
      <text:p text:style-name="Normal">C<text:tab/>So on reflection, looking back over that period, 4 different bosses is quite unusual anyway. How did it make you feel, your job was fairly consistent and stable.</text:p>
      <text:p text:style-name="Normal"/>
      <text:p text:style-name="Normal">P<text:tab/>Yeh, I mean it was part of what I did as a WO really. <text:s/>I always moved away from being a WO but <text:s/>I am a big believer in that anyway, you need someone, if you are going to a be a leader you need someone who every now and again, you need someone to bounce ideas off. <text:s/>With John I thought his ideas, we were on the same mindset all the way through, and John in fairness to him has always sort of come back<text:s/>to me and appreciated that I provided the cheques and balances so.</text:p>
      <text:p text:style-name="Normal"/>
      <text:p text:style-name="Normal">C<text:tab/>What keeps you awake now? If anything.</text:p>
      <text:p text:style-name="Normal"/>
      <text:p text:style-name="Normal">P<text:tab/>Not a lot keeps me awake now actually. <text:s/>I am very into my current job, not as much keeps me awake now certainly that I have got the house sorted and I’ve got a personal life. <text:s/>I am enjoying being further down the food chain. <text:s/>And I am enjoying just working for my technical skills as to what happens in the AF cause that is really what I am employed to do at the moment. I am finding the work interesting and the people I am working with interesting I am getting a lot out of it so actually not a lot keeps me awake at the moment. I haven’t started thinking about what the job after this is because I am on a short term contract. <text:s/>But I rather hope it will carry on.</text:p>
      <text:p text:style-name="Normal"/>
      <text:p text:style-name="Normal">C<text:tab/>So what do you think you are getting out of this job?</text:p>
      <text:p text:style-name="Normal"/>
      <text:p text:style-name="Normal">P<text:s/><text:tab/>In a way on the surface what I am doing is getting an understanding of a commercial organisation, how defence contractors work. <text:s/>How they put bids in to take on that is the tangible headline stuff, I suppose the benefit I am personnally getting out of it is I am continuing what I did before, continuing my technical knowledge, using my technical expertise with a couple of people who were in the AF before. <text:s/>As well as people who haven’t<text:s/>been in the AF. <text:s/>And I am probably just carrying on to a certain extent what I did in the AF so I almost think of it in a way like another posting because I am still doing defence stuff, I am still doing RAF stuff I am still doing specialist stuff, still doing specialist stuff. <text:s/>In the future I hope I will see this as a really good transition job but I am still in transition and I think in a way, in my head, I am still seeing this as another posting.</text:p>
      <text:p text:style-name="Normal"/>
      <text:p text:style-name="Normal">C<text:tab/>So what would you say, you got all the way to WO which<text:s/>you did fairly quickly.. <text:s/></text:p>
      <text:p text:style-name="Normal"/>
      <text:p text:style-name="Normal">P<text:tab/>38 yeh, but I started early.</text:p>
      <text:p text:style-name="Normal"/>
      <text:p text:style-name="Normal">C<text:tab/>How old were you when you joined?</text:p>
      <text:p text:style-name="Normal"/>
      <text:p text:style-name="Normal">P<text:tab/>16</text:p>
      <text:p text:style-name="Normal"/>
      <text:p text:style-name="Normal">C<text:tab/>Crazy, crazy. <text:s/>So what was it that made you think that stopped you from going further from getting that Wg Cdr or higher?</text:p>
      <text:p text:style-name="Normal"/>
      <text:p text:style-name="Normal">P<text:tab/>Well it was my own choice<text:s/>really. <text:s/>I did ICSC but I was ill during the course part of that was stress related so I was taken off the course because I was ill and I couldn’t re-join the course which was fair enough. <text:s/>I had 2 years at the other end of my career anyway sort of thing<text:s/>and obviously it was always going to be a push to get that done and I was on good reports they were absolutely fine. <text:s/>I probably didn’t want it really. <text:s/>I probably didn’t want the Wg Cdr bit really. <text:s/>And I think it is depends how you define success and I had got to the stage that, you know, for me success wasn’t necessarily getting to Wg Cdr. <text:s/>Success was something a bit more ethereal than that a bit more are you enjoying yourself. <text:s/>As you said I got to WO I got to Sqn Ldr I’ve done alright. <text:s/>So I was doing<text:s/>my masters as well which added to the stress situation as well. And that was a success. <text:s/>And I was enjoying that and I thought I’d rather do my masters then go back onto ICSC and go on to my Wg Cdr. <text:s/>For me the Masters was far more important, cause that bear in mind I had limited educational background before, that was more of a success than anything so in a rambling sort of way I thought I felt I was still a bit of the gravy train still if I went for the next rank. <text:s/>I wasn’t going to be a Gp Capt clearly,<text:s/>if I got Wg Cdr I would be doing a staff job somewhere which I probably wouldn’t enjoy nearly as much as what I was doing at the moment. <text:s/>So it just came to that sort of thing which I’d always said if you don’t think you are going to enjoy it in the future also I got fed up with the going away stuff and doing the operational sort of stuff, I thought, I really don’t want to do that. <text:s/>Even before my wife died. <text:s/>So ..</text:p>
      <text:p text:style-name="Normal"/>
      <text:p text:style-name="Normal">C<text:tab/>So what was it about the operational side that <text:s/>..</text:p>
      <text:p text:style-name="Normal"/>
      <text:p text:style-name="Normal">P<text:tab/>Leaving your family, leaving your<text:s/>family and also at the same time having a posting on you while you were away and having to sort a move out while you were still away and that just didn’t appeal to me in the slightest. <text:s/>And I had started to question is the AF actually for me anymore. <text:s/></text:p>
      <text:p text:style-name="Normal"/>
      <text:p text:style-name="Normal">C<text:tab/>What about the staff job, what didn’t appeal?</text:p>
      <text:p text:style-name="Normal"/>
      <text:p text:style-name="Normal">P<text:tab/>Well it would depend what the job was really. <text:s/>But If I wasn’t, Wg Cdr would have been great if I had got the right staff job. <text:s/>I didn’t really see what that staff job was. <text:s/>PJHQ, Air Cmd stuff I couldn’t<text:s/>see a job that I thought I really want that job. All throughout my career I always knew which job I wanted next, so when I was with your husband, I really wanted to be in that particular job and got it. <text:s/>I couldn’t see what that job was as a Wg Cdr, I loved being acting OC for 6 months, I thought that was great. <text:s/>I didn’t see I was ever going to get something as good as that ever again. <text:s/>….At the time there was no extension, I was going to get a staff job there was no chance of a command job again. <text:s/>For me<text:s/>it has always been about leading and managing people, that is what really I get a buzz about. So I didn’t see that coming so it was the right time to go really. <text:s/></text:p>
      <text:p text:style-name="Normal"/>
      <text:p text:style-name="Normal">C<text:tab/>If you had a magic wand what would you change if you could change anything?</text:p>
      <text:p text:style-name="Normal"/>
      <text:p text:style-name="Normal">P<text:tab/>I don’t know if I would change anything, I don’t look back on any of my career with any sort of thinking ... I probably got a bit too intense about my work at one stage and over stretched myself, as I have described. <text:s/>But could I have taken my commission earlier? Probably but I am quite proud of the fact that I did the WO bit and then moved on I think it gave me, my time as a commissioned officer was much more enjoyable having been a WO before. <text:s/>Cause it gave me a certain amount of latitude that other commissioned officers didn’t have, that is the way I interpretated it. <text:s/>So in short I don’t think I would change anything, I don’t know. <text:s/>Stop grinning at me, Caroline.</text:p>
      <text:p text:style-name="Normal"/>
      <text:p text:style-name="Normal">C<text:tab/>Sorry it’s just that to have served so long and not want to change anything is really nice.</text:p>
      <text:p text:style-name="Normal"/>
      <text:p text:style-name="Normal">P<text:tab/>38 years flew by, I was enjoying it, I did some brilliant jobs no I wouldn’t change anything at all. <text:s/>(unintelligible) I think that how the AF is going to shape out in the future I am not sure it is something that I would enjoy. Cause I think it is difficult to<text:s/>sustain it at the moment I think that the infra is crumbeling and I don’t see a solution unless some Govt comes along and massively invests in defence, which needs a conflict to do that really, I don’t as with all public services I think it is struggling<text:s/>and I think for my old trade and the specialisation and I think it is going through a difficult period. <text:s/>The size of the AF is downwards it’s not ever going to go upwards. <text:s/>So really I am getting out at the stage that I have enjoyed it I don’t think I would enjoy it if I carried on much longer to be honest.</text:p>
      <text:p text:style-name="Normal"/>
      <text:p text:style-name="Normal">C<text:tab/><text:span text:style-name="T32">What would you say is your best memory of your career?</text:span></text:p>
      <text:p text:style-name="Normal"/>
      <text:p text:style-name="Normal">P<text:tab/>Getting the Masters at University, the best day ever. <text:s/>Being there in uniform with the gown on because I never thought, I left school with 2 O’Levels.</text:p>
      <text:p text:style-name="Normal"/>
      <text:p text:style-name="Normal">C<text:tab/>What did the Masters represent?</text:p>
      <text:p text:style-name="Normal"/>
      <text:p text:style-name="Normal">P<text:tab/>It gave me credibility.</text:p>
      <text:p text:style-name="Normal"/>
      <text:p text:style-name="Normal">C<text:tab/>You think you were lacking that?</text:p>
      <text:p text:style-name="Normal"/>
      <text:p text:style-name="Normal">P<text:tab/>Yes, I think in my head I was. <text:s/>In my head I was lacking credibility, yes definitely and to do that as a Sqn Ldr having being promoted, If I hadn’t been promoted to a Sqn Ldr I would have been a WO in Officer clothes so getting the Masters meant yeh, I have succeeded. <text:s/>I am trying to think what the other one was now.</text:p>
      <text:p text:style-name="Normal"/>
      <text:p text:style-name="Normal">And I think I was deeply proud in the end of what we did on the Wg, I think we changed the organisation. <text:s/>This is me and John largely. <text:s/>From a pretty from something that wasn’t enjoyable to work on and I think we did the change incredibly well and I think we brought the people along with us part of that, and I think it is a really good<text:s/>organisation now a success and everyone on the Wg I have spoken to, careful, of the monkey tree syndrome, but all the seniors and the buzz on the Wg was great.<text:s/></text:p>
      <text:p text:style-name="Normal"/>
      <text:p text:style-name="Normal">C<text:tab/>And can you give me an example of the kind of success you are talking about?</text:p>
      <text:p text:style-name="Normal"/>
      <text:p text:style-name="Normal">P<text:tab/>When I<text:s/>arrived on the Wg we we had to deploy 10 people out to Sierra Leone, this was in Wiltshire days. <text:s text:c="4"/>We couldn’t muster up 10 without taking them off the flt that had just come back from Afghanistan because no one had the preparedness in place. <text:s/>Within, when was the Mali thing, 2014? <text:s/>We rustled up 60 people in no time because we were all prepared because we had the mechanisms in place to make sure people were prepared and made sure people were accountable, you know. <text:s/>And from that we did that all the time,<text:s/>we never had a problem. <text:s/>We saw our future as contingency operations whereas quite understandable the mindset before was about doing Afghanistan coming back having a rest and then going back round again and that attitude changed.</text:p>
      <text:p text:style-name="Normal"/>
      <text:p text:style-name="Normal">Going back to enjoyable<text:s/>moments, when I left and I loved the Top Table and all the stuff on Facebook about me I was utterly bowled over by. <text:s/>That will stick with me for ever.</text:p>
      <text:p text:style-name="Normal"/>
      <text:p text:style-name="Normal">C<text:tab/>I am going to get all tearful.</text:p>
      <text:p text:style-name="Normal"/>
      <text:p text:style-name="Normal">P<text:tab/>Me too sitting here. <text:s/></text:p>
      <text:p text:style-name="Normal"/>
      <text:p text:style-name="Normal">C<text:tab/>That bowled you over...</text:p>
      <text:p text:style-name="Normal"/>
      <text:p text:style-name="Normal">P<text:tab/>People were very generous and there are a lot of nice people out there and that made me feel very good, yes.</text:p>
      <text:p text:style-name="Normal"/>
      <text:p text:style-name="Normal">C<text:tab/>For the benefit of the transcript but just to explain that for the transcript...</text:p>
      <text:p text:style-name="Normal"/>
      <text:p text:style-name="Normal">P<text:tab/>In order to go on operations anywhere around the world people have to have<text:s/>certain stuff in place. <text:s/>To ensure they were able to move quickly so we had to move people officially within 5 days and sometimes within a matter of 2hrs. <text:s/>But so they had to have things like medical docs, passport in place, they have had to have done weapons handling and equipment in place so that they were ready to move. <text:s/>And if we didn’t have that so people could pick up and go so we had to have systems in place so we knew all the time what qualifications, were they medically fit, were they dentally fit,<text:s/>were their passports in date. What courses did they need to do, qualifications did they need to have and we had to have systems in place so that their flt cdrs that became their main job not flying all around the world doing exciting jobs but it became making sure you flt was ready to move.</text:p>
      <text:p text:style-name="Normal"/>
      <text:p text:style-name="Normal">C<text:tab/>What if anything do you miss so far?</text:p>
      <text:p text:style-name="Normal"/>
      <text:p text:style-name="Normal">P<text:tab/>I miss the people I work with, well some of the people I worked with, well many of the people I worked with. <text:s/>That is it, I went to a dining in night on Friday. <text:s/>The advantage<text:s/>is I still go to many of these things although I am wearing a different uniform I am still part of the social club and I don’t ever want to cut that off because that is my link with the people I have grown up with, those that are left, for 38 and a half years. <text:s/>So definitely that I don’t miss the bureaucracy in the slightest but I miss that. <text:s/></text:p>
      <text:p text:style-name="Normal"/>
      <text:p text:style-name="Normal">C<text:s/><text:tab/>That is all my questions</text:p>
      <text:p text:style-name="Normal"/>
      <text:p text:style-name="Normal">P<text:tab/>No</text:p>
      <text:p text:style-name="Normal"/>
      <text:p text:style-name="Normal">C<text:tab/>I always say that if I think of anything else...</text:p>
      <text:p text:style-name="Normal"/>
      <text:p text:style-name="Normal">P<text:tab/>The things I don’t miss is the bureaucracy, it became very difficult to do simple stuff. <text:s/>And it frustrated me, it frustrates your other half as well I know. <text:s/>I never really enjoyed being part of a bureaucracy or a hierarchy. <text:s/>I love doing what I am doing now working in a flat hierarchy where you can turn around to you big manager, you may want to think about that. <text:s/>It’s largely a flat hierarchy. <text:s/></text:p>
      <text:p text:style-name="Normal"/>
      <text:p text:style-name="Normal">C<text:tab/>It’s interesting that you say you don’t like the bureaucracy cause the mil is very bureaucratic and you don’t get much hierarchical than the military</text:p>
      <text:p text:style-name="Normal"/>
      <text:p text:style-name="Normal">P<text:s/><text:tab/>Yeh, I always felt that I was<text:s/>out of place, I always felt out of place in all of that really. Where you define success as your ability to move up the hierarchy I was never your standard RAF person in that respect really. <text:s/>One of the advantages of being a Flt Lt or a Sqn Ldr going upwards and outwards I never felt really held back by as long as I did it the right way giving my opinion, I was never, the danger is with the hierarchy is you end up saying yes to something and not really having a debate about something before you come to that decision and going along with that decision I felt too many people were afraid to have that discussion beforehand. Because the hierarchy just stop people from using their brains too much, really.</text:p>
      <text:p text:style-name="Normal"/>
      <text:p text:style-name="Normal">C<text:tab/>Constricted.</text:p>
      <text:p text:style-name="Normal"/>
      <text:p text:style-name="Normal">P<text:tab/>Yes. And I think if you want to be successful then people say things that people higher up the hierarchy want to hear rather than what they should hear. <text:s/>It makes me out to seem a bit of a militant but I have always tried to play that quite lightly I always found it quite constraining really. <text:s/></text:p>
      <text:p text:style-name="Normal"/>
      <text:p text:style-name="Normal">C<text:tab/>But it wasn’t something that made you think you wanted to get out?</text:p>
      <text:p text:style-name="Normal"/>
      <text:p text:style-name="Normal">P<text:tab/>No, no it was to be honest because I joined with that I didn’t know a lot different. <text:s/>I think doing the education bit the Masters and stuff like that and when I was over at the school, it was an eye opener to me. <text:s/>Cause I saw that leadership was multi-faceted and difficult to define and I felt that when I got back into other jobs there were too many leaders who didn’t see it as multi-faceted and complex they saw it as a simple thing where you just sort of … I don’t think in a hierarchy people understand the complexities of being a leader so much. <text:s/>Does that make sense?</text:p>
      <text:p text:style-name="Normal"/>
      <text:p text:style-name="Normal">C<text:tab/>I think so. <text:s/>I think what I am hearing is it is almost leadership by numbers instead of doing leadership...</text:p>
      <text:p text:style-name="Normal"/>
      <text:p text:style-name="Normal">P<text:tab/>yeh,<text:s/>I think people have got the estimate process they have this process, people talk about mission command it’s like leadership from a manual and I think it is far more complex than that and I think... <text:s text:c="2"/>I am fascinated by the whole leadership thing and when<text:s/>I was at the school I opened my eyes to leadership to something being very complex and not something you could just role a template out and say ‘do it’. <text:s/>Staff College I never had an ambition to go to Staff College, everything I saw about Staff College just made me think that it wasn’t training people to think as much. Just the estimate and things like that and I saw people massively indoctrinated and actually I think we want free thinkers.<text:s/></text:p>
      <text:p text:style-name="Normal"/>
      <text:p text:style-name="Normal">C<text:tab/>Do you think the military is conducive to that as an organisation?</text:p>
      <text:p text:style-name="Normal"/>
      <text:p text:style-name="Normal">P<text:tab/>No I think it has become less conducive to it. <text:s/>That was one of the frustrations I had really. <text:s/>And I think doing the masters, my experience on airman command, I’ve done loads of leadership courses it is a brilliant I have access to some brilliant people who have a different way of thinking about leadership. <text:s/>I think that military leadership is but its contextual leadership and I saw too many people going from operations and trying to apply that to in a more passive organisation where it doesn’t translate over you have to change your leadership style. <text:s text:c="2"/>So I think it is almost like the more I knew about leadership the more I learnt about leadership the less I understood about it but the more I recognised that not understanding it was a good thing. <text:s/>Does that make sense …?</text:p>
      <text:p text:style-name="Normal"/>
      <text:p text:style-name="Normal">C<text:tab/>It is interesting. <text:s/></text:p>
      <text:p text:style-name="Normal"/>
      <text:p text:style-name="Normal">P<text:tab/>There are a couple of books out there and he wrote about military experiences in Iraq and Afghanistan and he wrote about the challenging the military about having freer thinkers. <text:s/>Loosing Small Wars it is called. <text:s/>And it talks about the failures in Afghanistan and Iraq and how they came about and it was his view that is wasn’t just about bad equipment, and bad politics it was also about military leadership and it should be under the micro-scope cause it sort<text:s/>of the focus was on Govt failings and actually there were military failings and it talks about staff college and closed minds, not everyone has closed minds there are some massively clever people out there. But there are also just people who say yeh there<text:s/>is the estimate process.<text:s/></text:p>
      <text:p text:style-name="Normal"/>
      <text:p text:style-name="Normal">C<text:tab/>That is the answer, that is the question</text:p>
      <text:p text:style-name="Normal"/>
      <text:p text:style-name="Normal">P<text:tab/>you will get that it any walk of life I am sure but I think it manifests itself more in<text:s/></text:p>
      <text:p text:style-name="Normal"/>
      <text:p text:style-name="Normal">C<text:tab/>Where did you see, what is it about where the military is going that you find so<text:s/>frustrating?</text:p>
      <text:p text:style-name="Normal"/>
      <text:p text:style-name="Normal">P<text:tab/>Em think being where I am working now, we are putting together a bid and we are coming up with some really, innovative stuff. <text:s/>Most of those innovations have been thought of before but people have not been able to get them through in the military, the innovations. <text:s/>They have never been able to get them through and you know you’re posting cycle every 2 years means that you manage stuff for 2 years you never really manage to <text:s text:c="2"/>have that revolutionary moment and this is what John did really well. <text:s/>He nearly broke me doing it but he was dead right something big had to change. <text:s/>And in fairness he felt constrained because he had 2 years to do it. <text:s/>He wanted to do it in 6 months but I think that makes it difficult and it is a big bureaucracy and cutting through that to deliver change is the military is getting a bit left behind you knowing a way I am still fighting the same discussions in my current job that I was when I was in the military. <text:s/>Sort of coming round to the view that they will be able to<text:s/>deliver it where the military can’t. <text:s/></text:p>
      <text:p text:style-name="Normal"/>
      <text:p text:style-name="Normal">C<text:tab/>And why do you think that it?</text:p>
      <text:p text:style-name="Normal"/>
      <text:p text:style-name="Normal">P<text:tab/>They get more time to do it, if you r leaders change every 2-3 years or something like that. <text:s/>You don’t get a clear agenda, a Chief of the Air Staff or a AOC 2 Gp will be in for 2<text:s/>years they are looking at the next job for a good chunk of that job so therefore what you’re not doing is getting into the detail and proper analysis of what is needed and provide that t revolutionary right I have done my research and I think this is where<text:s/>we need to go in the future and oh by the way it will take the best part of 10 yrs. to do it but that is the vision. <text:s/>So where is the vision thing, it is very difficult to have a vision when you are only going to be in the job for two years. <text:s/>Whether you<text:s/>are Chief of the Air Staff or a Flt Lt yeh.</text:p>
      <text:p text:style-name="Normal"/>
      <text:p text:style-name="Normal">C<text:tab/>You are only the third person I have interviewed so far and there are definite patterns of views from people, is the lack of vision the feeling that the RAF is on a treadmill just going round and round.</text:p>
      <text:p text:style-name="Normal"/>
      <text:p text:style-name="Normal">P<text:tab/>I think the military as a whole is. <text:s/></text:p>
      <text:p text:style-name="Normal"/>
      <text:p text:style-name="Normal">C<text:tab/>There is no room for anything else, partly because they are too frightened.</text:p>
      <text:p text:style-name="Normal"/>
      <text:p text:style-name="Normal">P<text:tab/>We are coming up with a model for the next 25 years commercial lead at Air Command they want a 5 year plan. <text:s/>We can’t deliver what we want<text:s/>to deliver in 5 years, bring in a new infra it needs that strategic thinking and the military as a whole, but we can’t do strategy because we put all the constraints into</text:p>
      <text:p text:style-name="Normal"/>
      <text:p text:style-name="Normal">C<text:tab/>I am getting flash backs …like trying to look 20 years ahead and there is just a black hole to fill</text:p>
      <text:p text:style-name="Normal"/>
      <text:p text:style-name="Normal">P<text:tab/>One of the things I am quite proud of is the whole training bit. It changed to a single trade and whether people think it was the right thing or the wrong thing we probably had discussions but I was on that for 4 years and I didn’t finish it and if I had it wouldn’t have just been me but the team would have been together for to deliver that. <text:s/>Or a 6year project. Or when I left things hadn’t changed some things went backwards<text:s/></text:p>
      <text:p text:style-name="Normal"/>
      <text:p text:style-name="Normal">C<text:tab/>It’s the 2 yr career cycle and needing to do 3 tours to get promoted. And no one wants to hang around</text:p>
      <text:p text:style-name="Normal"/>
      <text:p text:style-name="Normal">P<text:tab/>it’s interesting because under this NEM it’s going to be slower but your hive minds your brains are going to move every 18 months. <text:s/></text:p>
      <text:p text:style-name="Normal"/>
      <text:p text:style-name="Normal">C<text:s/><text:tab/>It doesn’t work. <text:s/>I think I would find it too frustrating</text:p>
      <text:p text:style-name="Normal"/>
      <text:p text:style-name="Normal">P<text:tab/>I did it But I really wanted the training to change the course still churns out the same old rubbish and that is one of the things I really wanted to change the reduce the size of the training rather than loosing people for months on end to training why not do it differently. <text:s/>So I was proud of what I did there I didn’t finish the job.</text:p>
      <text:p text:style-name="Normal"/>
      <text:p text:style-name="Normal">P<text:tab/>That I think is part of the problem, yeh, yeh. <text:s/>It was a good life<text:s/></text:p>
      <text:p text:style-name="Normal"/>
      <text:p text:style-name="Normal">C<text:tab/>You are getting to use that knowledge. <text:s/></text:p>
      <text:p text:style-name="Normal"/>
      <text:p text:style-name="Normal">P<text:tab/>Yeh, getting my masters was just brilliant the officers coming in<text:s/>now are very clever switched on guys and we just need to make sure they</text:p>
      <text:p text:style-name="Normal"/>
      <text:p text:style-name="Normal">C<text:tab/>I always think I had more freedom as a Junior Flt Lt then I ever did the rest of my career, whether that was because the AF was different 50+ thousand instead of<text:s/></text:p>
      <text:p text:style-name="Normal"/>
      <text:p text:style-name="Normal">P<text:tab/>Yeh well Sqn Ldr has gone down in status it’s sort of gone down, a Sqn Ldr used to be God. But it’s not depressing. It’s still the people you meet good people.</text:p>
      <text:p text:style-name="Normal"/>
      <text:p text:style-name="Normal"/>
      <text:p text:style-name="Normal"/>
      <text:p text:style-name="Normal"/>
      <text:p text:style-name="Normal"/>
      <text:p text:style-name="Normal"/>
      <text:p text:style-name="Normal"/>
      <text:p text:style-name="P33"/>
      <text:p text:style-name="Normal">Claire</text:p>
      <text:p text:style-name="Normal"/>
      <text:p text:style-name="Normal">C<text:tab/>Why did you joint the RAF?</text:p>
      <text:p text:style-name="Normal"/>
      <text:p text:style-name="Normal">Claire<text:tab/><text:tab/>Cause green’s not my colour and I don’t like the sea was<text:s/>my answer at OASC. <text:s/>I wanted adventure. <text:s/>I spent years … I left school at sixteen, went to work with horses, was a riding instructor, ended up doing my degree and just did not want to be shovelling shit at forty basically and it felt really exciting. <text:s/>My dad was in the Air Force and to me it was Ohh let’s go so I ended up going to South End careers office and it just went from there. <text:s/>I had no great plan other than I fancied doing that and it kind of happened.</text:p>
      <text:p text:style-name="Normal"/>
      <text:p text:style-name="Normal">C<text:tab/>and it was that idea of adventure?</text:p>
      <text:p text:style-name="Normal"/>
      <text:p text:style-name="Normal">Claire<text:tab/><text:tab/>Yeh I went into the careers office with a picture of a crewman on the back of a chinook and in fact think it was puma at the time. <text:s/>And went “I want to do that, that’s me”. <text:s/>And she said “Oh, a crewman”, and I said “yes”. And they went “Ok what are you doing?” And I said “well I’ve done this, I’ve done the other no A ‘Levels but I have A Level equivalents but I am currently doing a degree.” Oh she said “a degree.” And that is when she said “do you want to take your commission” and I said “what is that?” <text:s/>That is when I found out …. <text:s/>And I went to be a loggie because UKAMAMS advertising and I thought I want a piece of that.</text:p>
      <text:p text:style-name="Normal"/>
      <text:p text:style-name="Normal">C<text:tab/>What was it about that?</text:p>
      <text:p text:style-name="Normal"/>
      <text:p text:style-name="Normal">Claire<text:tab/><text:tab/>Adventure, going round the world on the back of a Herc, anywhere, it just seemed really cool. <text:s/>It was<text:s/>a really dark picture, the lights were on in the back ground and the team were loading the Herc and it was just in the middle of nowhere, what was it 99 so it could even have been …</text:p>
      <text:p text:style-name="Normal"/>
      <text:p text:style-name="Normal">C<text:s/><text:tab/>Bosnia?</text:p>
      <text:p text:style-name="Normal"/>
      <text:p text:style-name="Normal">Claire<text:tab/><text:s/><text:tab/>yeh, Banja Luka, Sarajevo. <text:s/>Somewhere like that, but it was just really exciting, and I was like Oh yeh, that’s what I want to do then. <text:s/>Hence when I joined up H took the piss out of me because as soon as I went through Training I was I want the specialist Course’ I am not interested in anything else I just want to be x. <text:s/></text:p>
      <text:p text:style-name="Normal"/>
      <text:p text:style-name="Normal">C<text:tab/>On the back of a Herc, and was it, was it as exciting?</text:p>
      <text:p text:style-name="Normal"/>
      <text:p text:style-name="Normal">Claire<text:tab/><text:tab/>Do you know I had the opportunity and I turned it down to go the Wg instead, funnily enough. <text:s/>So I did my course, went to London, went to, went OOA. <text:s/>That was exciting cause that was lots of specialist stuff. <text:s/>That was ops stuff and I went to Wiltshire as an OC <text:s/>had the opportunity to go and to the Wg but there was also the other job there as a Flt Cdr, and I was just a bit, oh that’s different again I have worked with those guys really for the last couple of years on bits and pieces so I will have that instead. <text:s/>So I kissed the Wg off and went into the field instead.</text:p>
      <text:p text:style-name="Normal"/>
      <text:p text:style-name="Normal">C<text:tab/>So when did you start thinking about leaving the RAF?</text:p>
      <text:p text:style-name="Normal"/>
      <text:p text:style-name="Normal">Claire<text:tab/><text:tab/>The moment I returned from maternity leave. <text:s/>So I went on Maternity leave in Jan 13 went back to work in Nov 13, it was very much my, in fact no it wasn’t it was before then. <text:s/>My I’m not getting promoted and I threw my teddies out of the pram. <text:s/>2010/2012 in Wiltshire, I got the worst feedback for<text:s/>promotion possible from the year before I was picked up and went ‘fuck it’ I am not interested. <text:s/>So I had organised myself a tour at Lincolnshire and decided to put myself out to pasture, go and do an easy Tour, live at home be with my partner, have a family, stop putting it off and go from there and there. <text:s/>And then after my amazing renowned Facebook winge whilst pissed Z phoned me up the next day and said “Claire do you want to come for a chat” and I went “yes I do Z”, I said “I’m so sorry” and he said don’t worry” I was shit faced and he said. <text:s/>“You actually redeemed yourself because a lot of other people were getting very anti but you were very balanced even though you were pissed comment”. <text:s/>So he bless him, it’s his… <text:s/>He said “I’ll give you a job at Air<text:s/>Cmd, SO2 job. <text:s/>They have just downgraded it to an SO3 but if you are lucky the paperwork won’t go through before June and your first report, so it will look like an SO2 report on your OJAR”. <text:s/>And I went “Yes”, and so I went into their and within two months got pregnant cause I thought well I am not putting things off any longer. <text:s/>I’ve decided I want to have family and I thought I am not going to wait for the right moment. <text:s/>Cause the right moment will never come along if you are in the military really. <text:s/>So<text:s/>did. <text:s/>And I remember telling my boss I will give it my all until, this was in the January 12, I will give it my all until the June and that report. <text:s/>Thereafter, you can stick your secondary duties up your hoop, I’ll do my job but that is it. <text:s/>And he went,<text:s/>“fine, what can I say?” <text:s/>And then I was just literally going to see my timeout, go back from maternity leave and do a job for a few months until my option point of April 15. <text:s/>At that point, April 15? Yeh, but then in the Dec just before I went 12/Jan 13, that was when I promoted. <text:s/>And they said you are going to come off this year’s board. <text:s/>You will go on maternity leave but you will come back in a Sqn Ldr post. <text:s/>So I accepted it with a view that I’ll do three years for the pension thank you very much and then I will come out. <text:s/>So very much,it was then, 2012. Really.</text:p>
      <text:p text:style-name="Normal"/>
      <text:p text:style-name="Normal">C<text:tab/>And what did making that decision feel like?</text:p>
      <text:p text:style-name="Normal"/>
      <text:p text:style-name="Normal">Claire<text:tab/><text:tab/>Nice, it was I am ready, do you know I’ve … what, not having got promoted. <text:s/>Being very late to promote you just think I am coming up for 38 I don’t want to move round every two years as such anymore. <text:s/>I have loved it, but I was using language “When we are 50 Ian we can do this that and the other …” and you get this smacking realisation that life is going to pass us by we will be like ships in the night and who is to say we are still here at 50. You know. <text:s/>Enjoy life in the moment and in the now. <text:s/>And we can’t do that cause we are never together. <text:s/>So making that decision was lovely and it was Woah, I have no idea what I was going to do but that was like well something will turn up.</text:p>
      <text:p text:style-name="Normal"/>
      <text:p text:style-name="Normal">C<text:s/><text:tab/>You said the right moment will never come along cause it never does in the military, can you just expand on that?</text:p>
      <text:p text:style-name="Normal"/>
      <text:p text:style-name="Normal">Claire<text:tab/><text:tab/>Yes, it was in the years where they went from promoting40, 20-40 odd, 20 – 40 to promoting 3 – 5 and there was a huge back log of perfectly capable Flt Lts going dammit every report mattered. So I wanted promotion more than I did a baby at that time and I was not particularly broody but I didn’t want to be considering it at 40, and I was thinking I am 34 I will be mid 30’s soon, do I need to decide and it was well when do I do it? <text:s/>I am going, it was 2009, I was going into my 2ic tour …. <text:s/>Well that is 2 years of hell, in as much as <text:s/>… well it wasn’t hell, I loved it. <text:s/>I dined out on that tour but it was 2 years of, you have my life that is it. <text:s/>And if I was going to, I thought, when do you do it? <text:s/>I didn’t want to pitch up and be 2ic and go on maternity leave, I mean that doesn’t happen that would make me feel really bad, because I’d be like I’m<text:s/>off again and letting the sqn down etc. <text:s/>So it really was when I had the bad feedback from the second promotion board, first promotion board up there, I think I missed out by two places, the next one didn’t even feature and it was like right fuck it, I’ll<text:s/>go and do some first tourist type job and then get pregnant so the right time is in and around the OJARs and your profile and if you have a gap at the wrong time that influences your standing on the promotion board etc. in amongst your peers if you don’t<text:s/>get the right OJAR. <text:s/>So they were all my perceptions at the time. <text:s/>Not necessarily fact but it was my perceptions at the time. <text:s/></text:p>
      <text:p text:style-name="Normal"/>
      <text:p text:style-name="Normal">C<text:tab/>So, when you made that decision to go for that OC MT job, what did it feel like? How did that make you feel?</text:p>
      <text:p text:style-name="Normal"/>
      <text:p text:style-name="Normal">Claire<text:tab/><text:tab/>Disappointed and a little bit gutted because anyone with 2 A levels can be a Flt Lt in my mind and when you have to compete against your peers to become a Sqn Ldr that is where you start to prove yourself if I am really honest. <text:s/>It was, gutted, that I know I am<text:s/>good enough, and that sounds arrogant but I knew I was capable because I was running rings around SO2s out in theatre and all sorts and people would come to be and you would do more and more and more, so you get a very good reputation and people start to rely on you but there is nothing more in it for you and you think well I am top of my grade in terms of pay and the next thing is promotion but you know what it is probably not going to be available to you because you are in the wrong place at the wrong time. With not necessarily the right profile because I didn’t really play the profile game until it was too late. <text:s/>I will explain that one if you want. So I was a bit oh! So I was kind of going in effect sod you, I am going to, this is all about me now. <text:s/>I have given the AF my all in as much as I will go where ever you want me to whenever you want me to happy to I’ve enjoyed it to. So it’s not that I feel that they owed me anything, I have had a whale of a time doing it but this is about me now, this is not about <text:s/>the AF this is about me. <text:s/>But my pride was hurt quite a lot, but it felt quite nice to go well do you know what if you are not going to appreciate me AF, in the way that I want to be appreciated I am going to put myself into a position where I can interview for a job cause my view was I could do quite a few of those Sqn Ldr jobs at that time with my eyes closed but I can never just go for an interview to be selected for it because I don’t have the right rank whereas if I was taken from the street and I<text:s/>had the right CV, I saw it as the world is my oyster. <text:s/>Albeit, the world within Lincolnshire, so a bit of a double edged sword really!</text:p>
      <text:p text:style-name="Normal"/>
      <text:p text:style-name="Normal">C<text:tab/>And that is because you wanted to be at home, you wanted to be with Ian?</text:p>
      <text:p text:style-name="Normal"/>
      <text:p text:style-name="Normal">Claire<text:tab/><text:tab/>Yeh.</text:p>
      <text:p text:style-name="Normal"/>
      <text:p text:style-name="Normal">C<text:tab/>So when it finally came to<text:s/>leaving, how did that make you feel, you had made that decision…?</text:p>
      <text:p text:style-name="Normal"/>
      <text:p text:style-name="Normal">Claire<text:tab/><text:tab/>I was at DE&amp;S so I wasn’t necessarily in the AF and it was really quite bizarre, yes I am here I am surrounded by civil servants, it is a very different way of working, different organisation than I had been used to and it was very easy. <text:s/>I was, effectively called myself a civvi in waiting and took the piss out of the system so I was entitled to resettlement courses which I did, when I came back I went to the gym at every lunch and I<text:s/>did everything possible and rather than in the past I did my job, I gave my jobs my all I gave this job just enough to be ok. <text:s/>To make sure that if I wanted to come back as a civil servant in that organisation I would do, I was good enough to. <text:s/>But I certainly concentrated on me, it felt really nice. <text:s/>There was no, I’m not going to do that. We are going to put that meeting on next week because tomorrow doesn’t suit me. <text:s/>I think for the first time ever I became assertive, appropriately assertive in as much<text:s/>as no this is about what I would like now I want to achieve this and I would like to achieve it in this way and you’re trying to put other stuff on me and I don’t agree with that and I don’t want that and entering into those conversations that I wouldn’t normally. <text:s/>I would just say Yes Sir and try to achieve the world and take it on because it was all about the OJAR while this was, this is about me now.</text:p>
      <text:p text:style-name="Normal"/>
      <text:p text:style-name="Normal">C<text:tab/>Can you give a specific example of that?</text:p>
      <text:p text:style-name="Normal"/>
      <text:p text:style-name="Normal">Claire<text:tab/><text:tab/>Oh, gosh. <text:s/>“Helen we would like to move you into the<text:s/>Sentry Post because we don’t really understand what the sentry <text:s/>manager does, she is very good, but we don’t really understand her and she is quite a character quite a strong lady” and the two enginering officers, I think their balls shrunk every time they talked to her. <text:s/>She just, they didn’t really get what she was doing. <text:s/>And she is really good, very capable, but she just wasn’t able to articulate what she had to do and how she had to do it and the complexities of her role to these two engineering officers. And they said Claire, “we would like to put you into that role and we will move D sideways and we are going to pretend to D that it is a really good career development opportunity for her”. <text:s/></text:p>
      <text:p text:style-name="Normal"/>
      <text:p text:style-name="Normal">C<text:tab/>And they admitted that to you?</text:p>
      <text:p text:style-name="Normal"/>
      <text:p text:style-name="Normal">Claire<text:tab/><text:tab/>Oh yeh.</text:p>
      <text:p text:style-name="Normal"/>
      <text:p text:style-name="Normal">C<text:tab/>And then D and I both spoke together because we are quite good colleagues as such. <text:s/>I wouldn’t say friends but good colleagues together and we both told each other what we knew as well. <text:s/>So it was, she said under no way under hells earth am I moving. <text:s/>And I went that’s fine, but it could be very awkward I hope it’s not but I turned round to Neil and Said “No, I’ve got 6 months to do in the training manager role and there is a lot of loose ends if I stay in this role I will be able to tie up those loose ends for<text:s/>you ready to hand over to somebody. <text:s/>If you move me sideways into that job, that she is doing very well. <text:s/>You just haven’t understood her or listened to her well enough, you will lose that and you will lose traction on 2 or 3 of the projects that I have got on going” and it felt really good to say thank you but no.</text:p>
      <text:p text:style-name="Normal"/>
      <text:p text:style-name="Normal">C<text:tab/>But that is good, being appropriately assertive. <text:s/>And you hadn’t done that before, you would say?</text:p>
      <text:p text:style-name="Normal"/>
      <text:p text:style-name="Normal">Claire<text:tab/><text:tab/>Not really, no. <text:s/>Not at all, I kind of I wanted to please because I wanted to get that OJAR so I wanted to be the very best and if one chap wanted that I will achieve that if somebody else wanted that I’ll achieve that. <text:s/>All the time looking at that, get that OJR, get that OJAR because I really would like promotion now. <text:s/>So yeh it felt good. And when it came to drafting my own OJAR I said to Neil who I knew from IOT anyway. <text:s/>“Neil I want to draft my own OJAR anyway because I want it to be used as a CV when I leave so I am going to put it into CV type language so if you don’t mind just signing it that would be great”. It was “hmmm… yes Helen!”</text:p>
      <text:p text:style-name="Normal"/>
      <text:p text:style-name="Normal">C<text:s/><text:tab/>So how would you, if you had to describe your job as an RAF Officer how would you describe it, based on all your time?</text:p>
      <text:p text:style-name="Normal"/>
      <text:p text:style-name="Normal">Claire<text:tab/><text:tab/>Challenging, rewarding and at times like nailing jelly to a wall and dealing with ambiguity. <text:s/>One of my phrases all the way through is there “we are paid to operate in the grey, the policy is there, the rules and directions are there, it is in black and white. <text:s/>But rules are there for the guidance of wise men and blind obedience of idiots. <text:s/>So we operate in the grey and that is what we do very well, certainly after 17/18 yrs in. <text:s/></text:p>
      <text:p text:style-name="Normal"/>
      <text:p text:style-name="Normal">C<text:tab/>Can you give an example of that cause that is a very interesting way of describing it, I’ve never heard that described that way.</text:p>
      <text:p text:style-name="Normal"/>
      <text:p text:style-name="Normal">Claire<text:tab/><text:tab/>I guess it is taking risks, so do you know what in order to get that, in order to achieve something the right way of doing it would be to do A, action A, but action A is going to take too long and it is not going to give us a tangible benefit quickly enough so what we could do is go to B and do B instead, <text:s/>B is a risk, it’s not a gamble it is a risk but if we do that we will get what we need a little quicker but we might just need a little catch up work to make sure we do get back to A eventually. It’s knowing where you can cut corners to achieve an objective. <text:s/>And I guess, I did a load of risk management stuff and it literally is just accepting and managing risk constantly, not necessarily capturing it on a risk spread sheet and going through the tedious paperwork process that you have to do it is those right I am going to take a short cut here, it’s not right but it can be done because my experience tells me so, it can be achieved in the time frame given to me we just need to do a little bit of work in the back ground. <text:s/></text:p>
      <text:p text:style-name="Normal"/>
      <text:p text:style-name="Normal">In fact that was most of my career so I am just trying to think of examples but I kind of, everything I did was, yes the JSP says to do it this way but I am going to tailor it for what’s in front of me and I am going to challenge the policy that<text:s/>is there because I think it is too restrictive, I don’t think it’s flexible enough or detailed enough on some occasions, I think, that might not be a specific example I will try and….. <text:s/>Operational stuff, you know, you know ought to do things in a certain<text:s/>way using certain things, you haven’t got the right equipment. <text:s/>Technically you should stop and go no it shouldn’t go but instead you will nearly break people’s backs in the process to get it done but you choose to do it that way to keep the operational imperative. That’s the more silly end because you are messing about with people’s health and wellbeing or but you can make that decision because you know your teams is on your side and you want the same thing and you look at them and actually there are alright. <text:s/>Whilst if they weren’t alright you wouldn’t necessarily take that risk.</text:p>
      <text:p text:style-name="Normal"/>
      <text:p text:style-name="Normal">C<text:tab/>So it is an on the ground assessment?</text:p>
      <text:p text:style-name="Normal"/>
      <text:p text:style-name="Normal">Claire<text:tab/>Yes.</text:p>
      <text:p text:style-name="Normal"/>
      <text:p text:style-name="Normal">C<text:tab/>So this leads me quite nicely on to the next question. If you think of your most challenging job, either out on ops or on<text:s/>JHSU, if you think of your most challenging job what kind of things would keep you awake at night when you were doing that tour?</text:p>
      <text:p text:style-name="Normal"/>
      <text:p text:style-name="Normal">Claire<text:tab/><text:tab/>People, always people. <text:s/>I had a really large number of people with welfare related problems. <text:s/>I am a perfectionist and<text:s/>I want to make things right for people, I couldn’t always do that. <text:s/>So I’ve learnt the hard way over the years that people are responsible for their own behaviour and their own responses. <text:s/>And my biggest challenge in Wiltshire was learning that I can’t make the world right for everybody. <text:s/>I can’t make people see why I have made the decision I have and they don’t agree with it. I have experiences since then a whole world of NLP training etc. which has made me go well I am sorry you are upset by that decision but you are responsible for your own behaviour. <text:s/>But it was people, worrying about them whether they are ok, whether or not they were slitting their own wrists because we had quite a few suicide attempts. <text:s/>Whether or not they had enough money, whether their children were going to be taken into care. <text:s/>Whether or not they were Oh God just complete fuckwits who were fighting all the time or taking Cocaine. <text:s/>Bits and pieces. Really good lads but doing and just making stupid decisions. Just say I’d want you on<text:s/>my team every time because you are a bloody good lad at what you do but I can’t trust you cause you are a wild card outside of work and your social life and how do we help them find their moral compass again. So yeh, people.</text:p>
      <text:p text:style-name="Normal"/>
      <text:p text:style-name="Normal">C<text:tab/>So you wouldn’t necessarily<text:s/>trust them on the job because of what is happening in their private lives?</text:p>
      <text:p text:style-name="Normal"/>
      <text:p text:style-name="Normal">Claire<text:tab/><text:tab/>Yes, I’d trust them on the job all the time but I knew that if you choose to go and take cocaine etc. I have no choice. If I hear of anything like that I have to call the<text:s/>drugs team in because it is the right thing to do within the military. So the moral decisions I had to make, I knew somebody 3 or 4 of them were regularly going out and taking cocaine so I called the drugs team in on a Monday morning first thing because they had taken it on a Friday, if they had taken it on a Saturday night we would definitely have caught them, if they had taken it on a Friday night we had a high chance of catching it in their system. <text:s/>And the one that was caught was a private and he was a<text:s/>really nice guy had a really shit up bringing in life but he was basically a good lad and again, a bit of a wild card, but I would want him on my team. <text:s/>But his time on the team almost was really limited because of his lifestyle choices outside of work. <text:s/>He was in with a gang of lads in London, civi lads, who were leading him astray basically and that was his preference rather than toe the line and play the Army card. And I just thought that was a real shame he ended up being kicked out and my biggest fear<text:s/>was that he would fall into the wrong crown and he would lose all the opportunities but apparently he is doing really well for himself so…I needn’t of worried he’s doing alright.</text:p>
      <text:p text:style-name="Normal"/>
      <text:p text:style-name="Normal">C<text:tab/>How did it make you feel though when you made that phone call?</text:p>
      <text:p text:style-name="Normal"/>
      <text:p text:style-name="Normal">Claire<text:tab/><text:tab/>Disappointed, disappointed that people, I had to do the right thing and I was going to do the right thing regardless but disappointed that I can’t believe that you have put me in this position in a way. <text:s/>Oh come on that is it now, I can do no more.</text:p>
      <text:p text:style-name="Normal"/>
      <text:p text:style-name="Normal">C<text:tab/>And you had tried to intervene, you had tried to help this chap?</text:p>
      <text:p text:style-name="Normal"/>
      <text:p text:style-name="Normal">Claire<text:tab/><text:tab/>Yes we have the whole AGI63, various Army processes, well actually they are joint service processes. But he had been on report almost, in school language, it was come on you are doing alright you’re a good lad but you are a bit too much of a wide boy and we just need to watch out for certain character traits or behavioural traits that we are seeing. <text:s/>That is impacting on your job and your role.</text:p>
      <text:p text:style-name="Normal"/>
      <text:p text:style-name="Normal">C<text:tab/>So people kept you awake at night while you<text:s/>were serving as you have approached leaving the AF what has kept you awake at night?</text:p>
      <text:p text:style-name="Normal"/>
      <text:p text:style-name="Normal">Claire<text:tab/><text:tab/>How do I fund my life style without having to work? <text:s/>(Laughter) That is basically it. Yeh, I am quite comfortable in a very nice position but I Iike to spend money and I don’t know how I, how hard do I have to work? <text:s/>What do I want to do? <text:s/>A lot of it was based around, I have an opportunity now, I either continue in a similar role where it is safe. Or I choose to do something completley different if I want to and<text:s/>is now, 38, the right time to do that. <text:s/>So if I was to do anything else I would go further down my NLP training. <text:s/>Further down I, did a load of spiritual energy healing with an amazing guy and it was, my dad got me into it really it was one of these things, I’m like I am feeling something with this and it is something I could go into. <text:s/>But well I can do now, but there are a lot of things and I thought your’e not ready. <text:s text:c="2"/>And one of the things it has taught me is to listen to that inner voice it is something<text:s/>I will do and I know I will, but I know that now is not the right time, I don’t know when the right time is going to be but I will know, when I am there. So there has been a lot of backwardsing and forwardsing with that. <text:s/>Going do I just go for safety and<text:s/>not challenging and I know it will be back into logistics or do I just go for a part time job in Lincoln, behind a, you know as a receptionist somewhere because I absolutely want no stress and no challenge or do I do this completely different thing whatsoever. And I think doing the receptionist kind of thing was safety, completely safety, I don’t have to think I don’t have to do anything. <text:s/>But as I engaged with the resettlement process it was ahh I was no, no, no, no I can’t do that it is not for me no, no,no no, no.</text:p>
      <text:p text:style-name="Normal"/>
      <text:p text:style-name="Normal">C<text:tab/><text:s/>You say now is not the time, you don’t know when it will be but there are things that aren’t right that make it not the right time, can you put your finger on that?</text:p>
      <text:p text:style-name="Normal"/>
      <text:p text:style-name="Normal">Claire<text:s/><text:tab/><text:tab/>Yes, I don’t feel I have enough experience, enough practice, enough knowledge to be taken seriously because if you are going to help somebody. <text:s/>The whole people side the people in my career, managing people, helping them, supporting them, coaching them, like a life coach kind of thing I really, really enjoyed. <text:s/>But I don’t know as if, am I not ready? or don’t feel as I have enough qualifications? Or enough behind me to be taken seriously, when you start coaching people mentoring them certainly when you start using NLP type things there are some fairly major fundamental changes you can make within peoples thought processes and that is a big responsibility. <text:s/>And in my mind to do that I would want to spend a lot more time training and practicing really. <text:s/>So now I NLP the people at work…</text:p>
      <text:p text:style-name="Normal"/>
      <text:p text:style-name="Normal">C<text:tab/>Do they know?</text:p>
      <text:p text:style-name="Normal"/>
      <text:p text:style-name="Normal">Claire<text:tab/><text:tab/>No, it is<text:s/>not NLP that is a throw away phrase, it’s the I told my boss, “Neil you want me as the Air Seeker Logistics Manager because you know my back ground”. <text:s/>The head is nodding, you want me and the intonation in your voice and things like that will all help build that picture and he is going, “alright Claire, I can see” and I’m going “yep, I’ve got you!” (laughter) So it can really help you put the positive slant or the slant on something you want just by your language pattern.</text:p>
      <text:p text:style-name="Normal"/>
      <text:p text:style-name="Normal">C<text:tab/>So what would you say has been your greatest challenge to your career progression?</text:p>
      <text:p text:style-name="Normal"/>
      <text:p text:style-name="Normal">Claire<text:tab/><text:tab/>My ability. <text:s/>(laughter) Probably me, there was a game to be played and I didn’t want to play it. <text:s/>I thought I’d get what I wanted without playing that game. <text:s/>And I didn’t. I didn’t start playing the game until it was too late and then I was playing catch up. <text:s/>I knew I should have gone and done a PT tour, instead I choose to go to the Wg cause I said “I’m never going to go and do a PT tour” but, so I wanted fun, I wanted it all basically, I wanted fun and I wanted promotion. <text:s/>And I wanted this that and the other. <text:s/></text:p>
      <text:p text:style-name="Normal"/>
      <text:p text:style-name="Normal">C<text:tab/>So paying the game, so you wanted to have the fun and the have it all.</text:p>
      <text:p text:style-name="Normal"/>
      <text:p text:style-name="Normal">Claire<text:tab/><text:tab/>Do you remember, I always giggle when I think back the lady at London and who said to you Caroline “You need to brush your hair and do bits and pieces” well funnily enough it was HP and TK who had those chats with me and they said “It doesn’t just come to you on a plate, you have to do the right things at the right time” and I’ve never been one to do what people tell me to do and I have always been one to buck the system really and I think I learned a little bit too late that I need to be playing the game so that by the time I started playing the game I was a couple of years behind my peers as such and then got stuck in a promotion system that just died for a few years so it was never going to really and you were like ok yep.</text:p>
      <text:p text:style-name="Normal"/>
      <text:p text:style-name="Normal">C<text:tab/>So how does that come together, being an officer in the military which is obviously hierarchical and bureaucratic and rule driven and<text:s/>bucking the system, how did you manage to…?</text:p>
      <text:p text:style-name="Normal"/>
      <text:p text:style-name="Normal">Claire<text:tab/><text:tab/>I have no idea because I bucked the system right from a real early age. <text:s/>So even at school I hated male teachers’ cause they tell me what to do. Some people were ok but others were not, so if you deal with me in a funny way or in a way that I perceived to be not right and who is to say what this is depending on the day. <text:s/>I would be Hmm Hmm I don’t like you. And just it took a long time to get over that, I still do it. <text:s/>I still meet and I think “you’re a fucking knob, I don’t like you” and its instant and I am a lot better now at trying not trying to judge people and going well they probably have had a bad day, they might not be aware of things etc. etc. <text:s/>But that has all come through a huge amount of self-awareness training, coaching, mentoring and NLP type stuff and going to IOT as a leadership instructor gave me that focus. <text:s/>You did a lot of leadership theory, a lot of behavioural theory a lot of work on its not behavioural the strength deployment inventory, MBTI, a lot of things like that and looking at what motivates you as a person, what motivates your behaviour. <text:s/>So 2 years’ worth of quite a lot of introspection. <text:s/>That helped enormously?</text:p>
      <text:p text:style-name="Normal"/>
      <text:p text:style-name="Normal">C<text:tab/>MBTI?</text:p>
      <text:p text:style-name="Normal"/>
      <text:p text:style-name="Normal">Claire<text:tab/><text:tab/>Miles Briggs Type Indicator. <text:s/>People say “I am<text:s/>a IGBT and they like to label themselves”, but A it’s not that the labels are completely but it’s an indicator of what types of things are likely to motivate you, where you are going to feel most comfortable because of your style and approach of life. <text:s/></text:p>
      <text:p text:style-name="Normal"/>
      <text:p text:style-name="Normal">C<text:tab/>So if you did that to yourself, where did you fit?</text:p>
      <text:p text:style-name="Normal"/>
      <text:p text:style-name="Normal">Claire<text:tab/><text:tab/>Oh, I can’t remember. <text:s/>I genuinely, I think Ian is an IMPT I thought I would be extrovert but actually I am an introvert so although I display extrovert behaviours I am actually quite introspective. <text:s/>Sensitive, judging, so IS? <text:s/>I’ve got it written down somewhere but it is, I’ll dig it out for you. <text:s/>I am driven a lot by gut, gut feelings, instinct I just know it is right. <text:s/>So it has taken me a long while to realise that I work with engineers and pilots analytical people so just saying it’s the right thing to do will never cut the mustard. <text:s/>It is right because the policy says so, this evidence that evidence I could probably never make a very good scholar because my instinct says do that, my gut feeling said do something.`</text:p>
      <text:p text:style-name="Normal"/>
      <text:p text:style-name="Normal">C<text:tab/>So if you had a magic wand that you could change anything what one thing would it be?</text:p>
      <text:p text:style-name="Normal"/>
      <text:p text:style-name="Normal">Claire<text:tab/><text:tab/>That could I have my perspective of life that I have now and give that to my 23 year old self. <text:s/></text:p>
      <text:p text:style-name="Normal"/>
      <text:p text:style-name="Normal">C<text:tab/>Why?</text:p>
      <text:p text:style-name="Normal"/>
      <text:p text:style-name="Normal">Claire<text:tab/><text:tab/><text:s/>Because I went<text:s/>through years of frustration, of trying to fight the system, being angry at the system. <text:s/>Not working out that just because my gut feelings are generally right, they are the right thing to do and it works out very well. <text:s/>But I have worked in an organisation<text:s/>is quite academic in many senses, you need results, you need background you need analysis, you need evidence in order to make your point to be taken seriously and I think I could have been taken a lot more seriously a lot earlier, which would have paid dividends I think.</text:p>
      <text:p text:style-name="Normal"/>
      <text:p text:style-name="Normal">C<text:tab/>Could you think of an example where that would apply?</text:p>
      <text:p text:style-name="Normal"/>
      <text:p text:style-name="Normal">Claire<text:tab/><text:tab/>Tod Rogers, Sqn Ldr Tod Rogers he was my boss in Wiltshire. <text:s/>He called LP and I the Thompson Twins, but not the musicians the ones who weren’t very nice to him at all. <text:s/>I thought he was horrific but he was a very analytical intelligent man who liked research, who liked theories, who liked this and I just had a complete personality clash with him because I knew best, I knew what I was doing, I had the experience in the field but I couldn’t communicate with him well enough for him to have the faith in me to let me loose, whereas I really wanted to be let loose. <text:s/>When I was let loose I did really well but he was always there in the background. <text:s/>Whereas if I was able to suss him out, take the young arrogant over confident me to one side and have a word with myself and then put me back in with a little bit more, just suss out who he is and how you need to present the information to him, how he wants to be treated and treat him in that way, give him what he needs you will get what you want out of things a lot easier. <text:s/>And I don’t want to sound manipulative in that approach but it’s I think it is the ability to work out who you are dealing with and how they are going to want the information presented at what level to what extent etc. <text:s/>And if I could suss people out I think I would have had far less angst.</text:p>
      <text:p text:style-name="Normal"/>
      <text:p text:style-name="Normal">C<text:tab/>So what would you say is your best memory of your time in the military?</text:p>
      <text:p text:style-name="Normal"/>
      <text:p text:style-name="Normal">Claire<text:tab/><text:tab/>Artic Survival Training. <text:s/></text:p>
      <text:p text:style-name="Normal"/>
      <text:p text:style-name="Normal">C<text:tab/>Why was that and what does that entail?</text:p>
      <text:p text:style-name="Normal"/>
      <text:p text:style-name="Normal">Claire<text:tab/><text:tab/>Do you know I was the only female. <text:s/>I was the only female and I was the only officer that wasn’t a pilot and I was surrounded by marines, people who in their very language to me…didn’t mean to be but they were quite belittling. <text:s/>But it was a cultural thing I think as opposed to a personal thing. <text:s/>And I did the survival and I out performed quite a few of the guys on the course, just out of sheer grit and I’m just going to do it. <text:s/>But it was the most beautiful scenery, white, crisp, clean so cold that when you went like that your nose hairs crunched. Physically very hard, mentally very hard and I remember sitting there outside this snow Quincy. <text:s/>That we built, so you shovelled snow into a big hut you trampled down onto it until you get this big igloo type shape and then you have to, all that snow that you have spent 4 hours digging up you then have to dig out to make the inside of the hole and you get so sweaty you cab. My thermal underwear, I took them off, they were frozen within<text:s/>seconds, they were that wet they then froze into a body shape. <text:s/></text:p>
      <text:p text:style-name="Normal"/>
      <text:p text:style-name="Normal">But that night when I was on guard it was absolutely freezing. <text:s/>But I had my own solo aurora borealis and everyone else was asleep, there was very few other people around and it was beautiful and that was an opportunity I had in the military and I loved it. <text:s/>So that one specific one was just yeh that’s lovely. In terms of memories it’s the friendships isn’t it? <text:s/>It’s the how many people you’ve met along the years that you have this kinship with. <text:s/>There’s you, Gill, Sandy, there’s Nat, there is a whole host of other people that you will, friends for life really.</text:p>
      <text:p text:style-name="Normal"/>
      <text:p text:style-name="Normal">C<text:tab/>Why friends for life?</text:p>
      <text:p text:style-name="Normal"/>
      <text:p text:style-name="Normal">Claire<text:tab/><text:tab/>Cause I think you get on with people there is something about each of the people that mean something to you that you don’t have to see them day in day out, week in week out, you just know that there are certain kinds of people that you won’t see for a year, two years and you will just pick up where you left off. <text:s/>But I think that is because we have quite, I think we are used to having a transient mobile life. <text:s/>Civvi friends unless I get in, in surrey, unless I go down and see them, there is no way they would ever consider coming up to Lincolnshire to see me because it is a real big journey. <text:s/>As such you<text:s/>have to go and see them and that is fine cause I love Kate to bits but it is it would be a real mammoth adventure for them to move while we are used to travelling 2-3-4hrs at a weekend to see friends and family.</text:p>
      <text:p text:style-name="Normal"/>
      <text:p text:style-name="Normal">C<text:s/><text:tab/>Thank you Helen that has been great.</text:p>
      <text:p text:style-name="Normal"/>
      <text:p text:style-name="Normal">Claire<text:tab/><text:tab/>It is quite timely actually because I have now started my new job and I am adjusting, adjusting to just being a C2?</text:p>
      <text:p text:style-name="Normal"/>
      <text:p text:style-name="Normal">C<text:tab/>What does it feel like?</text:p>
      <text:p text:style-name="Normal"/>
      <text:p text:style-name="Normal">Claire<text:tab/><text:tab/>It was very difficult it feels as if I am having my wings clipped, when I said jokingly I am accepting mediocracy I don’t think I truly accepted what I was saying. <text:s/>Whereas I am now facing that mediocracy, I can’t fart, sorry I can’t pass wind without passing it through my C1. <text:s/>Who is just so down beat everything is just (big sigh) “I just can’t do any<text:s/>more” (Big sigh) “I know it is not right is it”. <text:s/>She is just so negative that you just think oh dear. <text:s/>So I will give it 6 months but it’s been ohhwww, the job could be challenging, the job could be really good, but if I am not, I think I am used to being given quite a big amount of freedom to operate in to work with, to sort out and I and I have probably have come in, I have probably been quite arrogant with things I don’t want to hear. I have probably come in with an I’m better than you approach and this last week has been quite difficult I have realised that I can solve this it is quite easy but you don’t really want me to because you think it is all too difficult so you’d like me to be quite slowly, slowly, slowly so yeh I will give it 6 months and see<text:s/>how I feel.</text:p>
      <text:p text:style-name="Normal"/>
      <text:p text:style-name="Normal">C<text:tab/>So it is a real culture shock for you there, even though...</text:p>
      <text:p text:style-name="Normal"/>
      <text:p text:style-name="Normal">Claire<text:tab/><text:tab/>I am in the same programme team,</text:p>
      <text:p text:style-name="Normal"/>
      <text:p text:style-name="Normal">C<text:tab/>exactly</text:p>
      <text:p text:style-name="Normal"/>
      <text:p text:style-name="Normal">Claire<text:tab/><text:tab/>I genuinely thought everybody know me in the PT, in the sentry and the sentinel anyway because I have worked quite<text:s/>closely with them for two years. Airseeker has always been a bit different, always treated themselves a bit different and I am now in there. <text:s/>I was like Ahh ok, there are a load of engineers who haven’t had a manager for a year and they have gone a bit feral, they really have gone feral, so there is an element of it, it could be a really good challenge but professionally it could also be career suicide if I am not allowed to effect changes. <text:s/>Cause I am associated with very bad practice right now, as long as<text:s/>I can change over the year/two years because it is not an overnight, it’s almost a culture change.</text:p>
      <text:p text:style-name="Normal"/>
      <text:p text:style-name="Normal">C<text:tab/>So you think you need to change?</text:p>
      <text:p text:style-name="Normal"/>
      <text:p text:style-name="Normal">Claire<text:tab/><text:tab/>OH God yeh I do, because if I continue with in the same vein as I have been in the last 2-3 weeks I won’t win friends and I won’t influence people. <text:s/>There has got to be another way to influence that culture change but me being just me as I am coming in I don’t think that will work. <text:s/></text:p>
      <text:p text:style-name="Normal"/>
      <text:p text:style-name="Normal">C<text:tab/>Can you expand on that can you tell me why, what is it that you are doing?</text:p>
      <text:p text:style-name="Normal"/>
      <text:p text:style-name="Normal">Claire<text:tab/><text:tab/>I don’t know, whatever I am doing it is not right. <text:s/>I’ve got both back barrels in an e-mail. <text:s/>(unintelligible) We have deployed to a location without proper rocedures in place against our MOU with the Americans, so we need to sort this out. <text:s/>There is<text:s/>a whole load of people not wanting to take responsibility. And I have come in and pointed out quite a lot of failings in the system that need to be sorted out and I just get the impression that I have not handled it very well in that environment but I wouldn’t necessarily know how to handle it so yeh I have had quite a tough 2or 3 days at work going hmmm I think I am a bit better than a C2, which sounds really arrogant, but the job I could do, would be, is really challenging but I don’t know how to change the culture they have got to get to know me and I think it will take about 6 months to kind of win trust and I don’t think I will be able to make any headway in anything until I gain people’s trust. <text:s/></text:p>
      <text:p text:style-name="Normal"/>
      <text:p text:style-name="Normal">C<text:tab/>And you think that is what is missing at the minute,<text:s/>that they don’t trust you?</text:p>
      <text:p text:style-name="Normal"/>
      <text:p text:style-name="Normal">Claire<text:tab/><text:tab/>I don’t know something is not right I just don’t know what it is. <text:s/>Whether it is my approach, whether I am too confident, whether I am “Well, it is quite simple what we need to do is do this!” or “that is not the right<text:s/>approach what you could do is consider this and I think that would help you” and that’s not working either so I am at a bit of a loss.</text:p>
      <text:p text:style-name="Normal"/>
      <text:p text:style-name="Normal">C<text:tab/>So the direct approach, I am not trying to put words in your mouth but I am trying to understand..</text:p>
      <text:p text:style-name="Normal"/>
      <text:p text:style-name="Normal">Claire<text:tab/><text:tab/>I could be<text:s/>being too direct be trying to run before I can walk in many people’s experience. <text:s/>My boss has already said to me “You are too keen Helen, you’re too keen, you’ll learn but you are far too keen” <text:s/></text:p>
      <text:p text:style-name="Normal"/>
      <text:p text:style-name="Normal">C<text:tab/>I do understand but I am trying to get it for the tape so it’s that difference the military environment and the civil service environment.</text:p>
      <text:p text:style-name="Normal"/>
      <text:p text:style-name="Normal">Claire<text:tab/><text:tab/>Yes, Yes and it’s more of a shock than I thought it would be. <text:s/>I thought it would be a very easy transition but I am working with people who, who really aren’t rushing, they are fannying around over details that don’t really matter and then they are going down rabbit holes that really ought not to matter but suddenly they do and before you know it 3 weeks have been gone by and there is no slight hint of an answer whereas I want to get people in a room and shake them up and go for “God’s sake this is easy” and I think it’s that I think people are seeing me, civil servants are seeing me a sqn ldr still. <text:s/>But I haven’t got the rank and they are waiting for me to calm down but I don’t think I can cause this is me. So whether or not I am suitable to be a C2 in the long run is, we will see.</text:p>
      <text:p text:style-name="Normal"/>
      <text:p text:style-name="Normal">C<text:tab/>So what was it about the job that appealed in the first place?</text:p>
      <text:p text:style-name="Normal"/>
      <text:p text:style-name="Normal">Claire<text:tab/><text:tab/>Safety, 37 hrs a week flexi time. C2 for Lincolnshire is a<text:s/>good wage and its what I know. <text:s/>Being a l manger if I can be allowed to be one, awesome, brilliant there are some really interesting there are some really good challenges and I am quite upbeat about all the things that need doing that could be done. <text:s/>How and a lot of it is managing stakeholders expectations because airseeker is very different it is all Americans. <text:s/>A really, really interesting and challenging post and the military chap I work for Nwil was like “God, we need you in that post they need a kick<text:s/>up the arse, they need this we need you to look at this that and the other” and then you get in the post and go ohh yeh emm oh I am not really sure they want that because changing what they do means more work, at the moment they but something on a GPC for<text:s/>the aircraft and it’s gone, it is physically handed over but no other accounting action is taken. <text:s/>So there is no traceability, there is no accountability we just spent nearly £50K on cameras. <text:s/>They are not issued to anybody. They are just gone and I am going “NAO, it doesn’t matter if we are American PSI or not you have just spent 50K of tax payers money the least you can do it issue it to the aircraft how the sqn then mange it after that is down to them but we at least need to be issuing it to an equipment account, which is an inventory, or the aircraft, end of. <text:s/>But they have no nobody pointing out to the right way to achieve what they want to achieve. <text:s/>For a long time. <text:s/></text:p>
      <text:p text:style-name="Normal"/>
      <text:p text:style-name="Normal">C<text:tab/>So how does all of this make you feel, when all of these things are happening at<text:s/>work which compared to what … how you would deal with it when you were serving?</text:p>
      <text:p text:style-name="Normal"/>
      <text:p text:style-name="Normal">Claire<text:tab/><text:tab/>I’ve got to deal with it a different way I just don’t know what that way is yet. <text:s/>I spent all Thursday night in absolute tears going oh my Lord, the guy who was a sqn<text:s/>ldr who sent me both back barrels in an e-mail and copied my one star in. <text:s/>I was asking who is going to sign for the inventory, for the cameras, my C1 had failed to let me know, Oh Claire there is there is bigger issues here and she tried to explain them to me and I was like that is not an issue the answer is this, so she said it’s with Tom they won’t make a decision and I was backed into a corner and ordered to issue something. <text:s/>And if I hadn’t issued something it would have missed an operational flight, so I had to do something that was fundamentally wrong so in order to play catch up I said “Can you tell me who is taking on the inventory and I will sort everything out for you etc.” <text:s/>But I got a very overly emotional response back which really shocked me I<text:s/>wasn’t expecting that and I don’t know if I would have got such an emotional response back had a signed in Sqn Ldr Claire Smith. <text:s/>I went to see the guy the next day and said, “I’m sorry we may have got off on the wrong foot it wasn’t my intention but clearly there is something that I am missing within all of this” he then filled me in on the background and I said but we are still going to need an inventory holder I am sorry and I don’t think there is anything, I will go away I will have a look at it I will<text:s/>do some research but I think the right thing to do is this. <text:s/>If you choose not to then I just need something to that effect. <text:s/>But it really upset so I spent most of Fri/Thurs night in tears going what have I done, what have I done? Hence what I am saying<text:s/>now. <text:s/>I need to give it six months, I need to get used to them, they need to get used to me I need to feel part of the team but I am not convinced right now it’s not for me in the long term. <text:s/>I don’t think I can be that mediocre and just accept that nothing is ever going to change because there is no will or desire to change it. <text:s/></text:p>
      <text:p text:style-name="Normal"/>
      <text:p text:style-name="Normal">C<text:tab/>And that is the difference you are feeling between the military env and the culture military and the culture you are experiencing?</text:p>
      <text:p text:style-name="Normal"/>
      <text:p text:style-name="Normal">Claire<text:tab/>Yes. <text:s/>There is a problem. Gosh that is a toughie we are going to have to work really hard but we can get round this we can do something with it. <text:s/>We will take our time it’s not always going to happen overnight versus have I got any terms of reference, well no, I’ve hit a bit of a brick wall.<text:s/><text:s/>I’ve had to go to another department they have not got back to me. <text:s/>That means I can’t get on any further, we can’t do this and ….. a very defeatist attitude before you even start and you think well you are not going to get anywhere because the language you use is just all defeatist and that is a real shock.</text:p>
      <text:p text:style-name="Normal"/>
      <text:p text:style-name="Normal">C<text:tab/>You weren’t expecting it?</text:p>
      <text:p text:style-name="Normal"/>
      <text:p text:style-name="Normal">Calire<text:tab/><text:tab/>No. <text:s/>I hadn’t really noticed it in sentry or sentinel so whether it is just pertinent to airseeker, whether it is just personality thing, whether my boss and I just need to understand each other a little bit better, I don’t know. <text:s/>But something is not right.</text:p>
      <text:p text:style-name="Normal"/>
      <text:p text:style-name="Normal">C<text:tab/>You are feeling that frustration because essentially you are not holding the same position of authority that you were previously as a sqn ldr?</text:p>
      <text:p text:style-name="Normal"/>
      <text:p text:style-name="Normal">Claire<text:tab/><text:tab/>I think so, I think there is a lot of that as well. <text:s/>I have to go through my boss for everything I mean I sent an e-mail out and she cut and pasted it into her own e-mail sent it to the programme manager then I am overhearing my boss had done some really good work and I’m like yeh, great that’s because I fed her that information. <text:s/>That is because I am good. <text:s/></text:p>
      <text:p text:style-name="Normal"/>
      <text:p text:style-name="Normal">C<text:tab/>So do you think she is threatened?</text:p>
      <text:p text:style-name="Normal"/>
      <text:p text:style-name="Normal">Claire<text:tab/><text:tab/>I think she is genuinely a nice person, I have worked with her over the last couple of years and that is not<text:s/>what I am sure I don’t think she is threatened I think she just sees me as a bit young and a bit silly and a bit too keen.</text:p>
      <text:p text:style-name="Normal"/>
      <text:p text:style-name="Normal">C<text:tab/>Young! No offence, Young!</text:p>
      <text:p text:style-name="Normal"/>
      <text:p text:style-name="Normal">Claire<text:tab/><text:tab/>She is not 50 yet, she is only 40’s herself but that is the impression I get “you’ll learn, you’ll learn Claire”. <text:s/></text:p>
      <text:p text:style-name="Normal"/>
      <text:p text:style-name="Normal">C<text:tab/>Really appreciate it, it has been really good a lot of what you are saying is similar to, to other people but there are different bits as well.</text:p>
      <text:p text:style-name="Normal"/>
      <text:p text:style-name="Normal">Claire<text:tab/><text:tab/>Yeh, it will be interesting to see where I am in a year.</text:p>
      <text:p text:style-name="P34"/>
      <text:p text:style-name="Normal">SAF</text:p>
      <text:p text:style-name="Normal"/>
      <text:p text:style-name="Normal">C<text:tab/>Why did you<text:s/>join the RAF?</text:p>
      <text:p text:style-name="Normal"/>
      <text:p text:style-name="Normal">J<text:tab/>Why did I join the RAF? Oh that is an interesting question. <text:s/>I guess it was for the flying actually, I started off …… (Technical faff) it is off putting as I can hear myself. <text:s/>I can hear myself, so I started gliding at age 16, no I started<text:s/>gliding at 15 and I had to wait ‘til I went solo. <text:s/>Loved flying, loved everything about flying. <text:s/>It was all civilian, had nothing to do with the military, and at school I remember having a career interview which was all organised for us and this guy asked<text:s/>well what do you want to do with your life? And I have no idea really and he said what do you like and I said well I like flying. And he said have you considered joining the military have you considered joining the RAF. And I said well I don’t know if they will take me, I don’t know if I am bright enough or clever enough to be in the military and he said well why don’t you take some brochures away with you and have a look and I remember him handing me all the Officer brochures and I was just laughing to myself and I took them home to my dad and said this guy must, honestly he has given me all these officer brochures and if I am going to join the military it probably won’t be as an officer and Dad was like “Well why not?” <text:s/>And that was the interesting thing<text:s/>I love flying I will go and be a pilot in the AF and at the time they were just opening up the doors to women and I went down to Biggin Hill and had my selection and I remember I was17 and I wasn’t able to drink and I remember thinking it’s my birthday in<text:s/>2 days and I could have a drink with everyone else, but I can’t be seen.. If they see me on camera having a drink I was, I know it’s completely random, funny old thing, they said “come back in 2 years” and I thought “oh frig” What am I, I didn’t do particularly well in my A ‘levels at the time and I’m thinking what am I going to prove to them if I come back in 2 years? <text:s/>So that was my decision to redo my A Levels and go to university and join the University Air Squadron. <text:s/>That’s where I decided yes, I definitely now want to be in the Air Force so that was the long winded answer. <text:s/>So I accidentally fell into it the AF really from my love of flying.</text:p>
      <text:p text:style-name="Normal"/>
      <text:p text:style-name="Normal">C<text:tab/>From your love of flying. <text:s/>So what was it about the UAS then and the</text:p>
      <text:p text:style-name="Normal"/>
      <text:p text:style-name="Normal">The camaraderie, the team building, the<text:s/>friendships, the excitement, the being able to go flying go off on summer camps. <text:s/>Being able to, being given something else to do other than go back home in the holidays with university. <text:s/>You know I think I managed to plan through the air force out of the<text:s/>8 weeks of the summer holidays, I think I managed to spend 6 of them away because you know I didn’t want to be at home. <text:s/>And I just managed to bounce around the AF. YI just phoned up RAF bases and I said, I am on a UAS and I have been told that I can organise my own summer camp can I come and spend a week just living in the mess and be on the Sqn for a week and they said ‘yes’. So I just disappeared round the AF for like 7 weeks or something crazy and I just loved it I didn’t want to be apart from it so I<text:s/>think the UAS gave me a window to the AF so I could say yes I really want this. <text:s/>And I think the AF accepted me because of my time in the UAS. <text:s/>So it was kind of like destiny pushed me that way I think, I don’t know.</text:p>
      <text:p text:style-name="Normal"/>
      <text:p text:style-name="Normal">Yeh, it was never money. <text:s/>I remember thinking, what you mean they pay you to be a pilot? I just wanted to be a pilot, I didn’t realise they were going to pay me to be a pilot. I was so naïve I just thought they gave you food and accommodation and let you be a pilot and didn’t pay you anything.<text:s text:c="2"/>I didn’t realise that you actually got paid as well (Laughter). <text:s/>I couldn’t believe it. <text:s/>I was totally the most naïve person on the planet when I joined the military. <text:s/>I was like ‘REALLY’ you are going to pay me as well that is amazing. <text:s/>I know, how crazy is that? <text:s/>I am not motivated by money at all, which is, that is probably one of the reasons why the military has missed a trick with me wanting to leave because they have stopped offering me things that make me feel good about myself and the whole premise was like, you want to leave well you have a good salary, and your pension and Wg Cdr blah blah blah I was like No, I don’t need to be a Wg Cdr to that’s not what it is about. <text:s/>But anyway more of that later I guess.</text:p>
      <text:p text:style-name="Normal"/>
      <text:p text:style-name="Normal">C<text:tab/>But what is it about then, what?</text:p>
      <text:p text:style-name="Normal"/>
      <text:p text:style-name="Normal">J<text:tab/>Being part of a team, being part of a group of likeminded people. <text:s/>I loved going into the mess in the evening and going, hey I’ve just discovered there is a circus on in town and does anyone want to go and instead of everybody looking at you and going “eh<text:s/>yeh are you like five?” people would go “yeh, I’ll go to the circus with you” and you’d be like cool” (laughter) You know it’s true.</text:p>
      <text:p text:style-name="Normal"/>
      <text:p text:style-name="Normal">C<text:tab/>I know. I know it’s true.</text:p>
      <text:p text:style-name="Normal"/>
      <text:p text:style-name="Normal">J<text:tab/>all those sort of things, just going into the bar and going “does anyone want to put a film<text:s/>on, or shall we go to the cinema or I fancy going out for a meal, I know it is like 11’oclock but I’m we will be able to find somewhere that is open for food.” <text:s/>Somebody would go “you’re crazy, but yeh lets go”. <text:s/>Let’s jump on a train and go somewhere, who wants to go somewhere on a train, somebody would go “yes lets go on a train” and I love that, I don’t do planning really but the AF is great because it forces me to be a bit of a planner. <text:s/>(Laughter)</text:p>
      <text:p text:style-name="Normal"/>
      <text:p text:style-name="Normal">C<text:tab/>You’re an ops officer how can you not do planning?</text:p>
      <text:p text:style-name="Normal"/>
      <text:p text:style-name="Normal">J<text:tab/>Oh but I am rubbish at planning, I rely on everybody else to do the planning. <text:s/>Gosh, well no I can plan, I can plan, and I am quite good at planning I just don’t personally like to plan too far ahead. <text:s/>I don’t like to put something in the diary for 6 weeks’ time in case something else comes up that is even more exciting. <text:s/>I am terrible for that, I actually berate my mother for it and I do it myself. <text:s/>I remember once, no seriously, I said (Whispering) I’m coming back from Afghanistan, and am I am going to<text:s/>arriving back on this date, will you be available?” Shall I pop round to see you? and she turned round and said “well get in touch with me closer to the date, yes the diary is free at the moment but why don’t you get in touch with me closer to the date to<text:s/>see if I am still available” Yes the diary is free at the moment get in touch with closer to the date to see if I am still available. <text:s/>I remember thinking, why don’t you put me in the diary so that you are not unavailable. <text:s/>And then I thought I do it as well, I do it too. (Laughter). <text:s/></text:p>
      <text:p text:style-name="Normal"/>
      <text:p text:style-name="Normal">So yeh, I like the AF because I think I’d have been a complete disaster actually in the civilian world, without the structure of the military, without, I love the fact that I didn’t have to think about what to put on in the<text:s/>morning. <text:s/>Just uniform. <text:s/>Easy I didn’t have to think about anything. <text:s/>I knew where I was working, I knew where I was living, and I didn’t have to worry. <text:s/>I moved jobs, I loved moving jobs, I loved the variety but I would have never moved jobs in the civilian world if I had had to think about where, what job am I going to go to and what house, where am I going to live am I going to get on with anybody? <text:s/>I would just never of done it but in the AF so I am posted there, alright, so is there an OM, yes, ok so<text:s/>I am going to get a room, fine. <text:s/>You don’t know until you arrive on the night what your room looks like, you don’t know what the mess looks like and I didn’t care. <text:s/>There’s a room, it’s in a mess there will be people I get on with, yeh I’ll have a new job.<text:s text:c="2"/>And I would have been a complete disaster without the AF, honestly I’d have been a complete disaster …. I would!</text:p>
      <text:p text:style-name="Normal"/>
      <text:p text:style-name="Normal">C<text:tab/>You’re not now though. <text:s/>So when did you start thinking about leaving the RAF?</text:p>
      <text:p text:style-name="Normal"/>
      <text:p text:style-name="Normal">J<text:tab/>I didn’t think about leaving the RAF until that phone<text:s/>call with the Wg Cdr, I decided that staying in the AF was lovely but actually turning up to work was incompatible with where we were as a family. <text:s/>So I took my career break because Stephen was due to go off to Pakistan for a year and I couldn’t work out how I could, I was in a command tour, it was my last year of my command tour. <text:s/>It was going phenomenally well for me Stephen had basically become a full time parent to allow me to live in the mess two nights a week so I could work ‘til midnight. <text:s/>I was working silly stupid hours to prove tot eh AF that I could do it. <text:s/>And everyone was saying this is your year for Wg Cdr this is so you, de de de. <text:s/>And it is a long story about what happened the year previous to the career break. But the career break was my survival in the AF. <text:s/>I took the career break in order to stay in the AF not in order to look at leaving the AF. <text:s/>It was either I had to leave the AF or I just had to not be in work and not being in work was a career break and so it was a retention incentive for me, it was I’d really like to come back to the AF but I really can’t be in the AF right now, I cannot conceive of moving, my little girl was just about to start school in Sep and his was May time and I thought I need to spend time with her before she starts school. <text:s/>Because I didn’t have a good connection with her and I need not to be moving schools, moving nurseries, moving house, moving job finding new friends with Stephen away in Pakistan for a year. <text:s/>I don’t want to be moving her 2/3 months before she starts school. <text:s/>And have to get <text:s/>her into a school where she has no friends, because the nursery she is at there are 10 or 12 of them from the nursery people who she has been with since she was 11 months old were going to school with her. <text:s/>And I thought<text:s/>it was just too unfair on my little girl and my little boy and I hardly knew my little boy, and he’d fall over and hurt himself and he would go running to Daddy saying Daddy, Daddy, Daddy. <text:s/>And Daddy was his centre and I wasn’t and thought I don’t want that. <text:s/>That is how my mum was with us and never have rescued that relationship with my mum and I didn’t want that for my children so I thought if I am going to stay in the AF I have to take a career break so that I could fall in love with the AF again. <text:s/>Cause<text:s/>I wasn’t getting much out of the AF, so yes I took my career break, I was loving my career break and I was looking forward to what I was going to do and I was looking forward to finding out from the deskie where I was going next, I was looking forward to<text:s/>my promotion board. <text:s/>I was told this was your promotion board and I thought if I come 2<text:span text:style-name="T35">nd</text:span>, 3<text:span text:style-name="T36">rd</text:span><text:s/>or 4<text:span text:style-name="T37">th</text:span>, there is a good chance this year, I know I’m not flogging a dead horse. <text:s/>Quite happy to go back for another year somewhere until I get that Wg Cdr promotion and or I am very happy to be offered Wg Cdr promotion and then come back, I didn’t even enter my head, it didn’t even enter my head to leave the AF not at all. I saw the career break as an offer from the AF to say “We value you, we do want you back we<text:s/>don’t you to leave. Go away and do what you want to do as a family and we look forward to welcoming you back when you come back. <text:s/>And I did not expect to find that I had been missed off the career board,</text:p>
      <text:p text:style-name="Normal"/>
      <text:p text:style-name="Normal">C<text:tab/>They didn’t put you on the board?</text:p>
      <text:p text:style-name="Normal"/>
      <text:p text:style-name="Normal">J<text:tab/>They didn’t<text:s/>board me. <text:s/>(Gasp) That’s the issue.</text:p>
      <text:p text:style-name="Normal"/>
      <text:p text:style-name="Normal">C<text:tab/>Oh my Gosh.</text:p>
      <text:p text:style-name="Normal"/>
      <text:p text:style-name="Normal">J<text:s/><text:tab/>Do you want the full story on that? <text:s/>Not this year but last I was also not boarded when I should have been, When I phoned up and asked “Oh, where did I come on the board” They said “Oh I’m sorry you weren’t boarded” and I was like what, how can that happen I’ve been in this business for so long, how can you not board me. <text:s/>Well they said we decided this year that if you didn’t have a qualifying OOA in rank then you couldn’t be boarded and I said but I have a qualifying OOA in rank and there is, and they said no you don’t and I said er well what was Kandahar in 2007 and they went “Oh I don’t think we looked far enough back in your file”. <text:s/>I said “best you do look back far enough in my file” and they tried<text:s/>to talk me out of it. <text:s/>Oh it was an acting Sqn Ldr job, and I said it was an acting Sqn Ldr job but I was in a rank ranged Wg Cdr job I was an acting Sqn Ldr in a Wg Cdr post an SO1 Wg Cdr rank ranged post as an acting Sqn Ldr. <text:s/>I said the 1* that wrote my<text:s/>report, if you look at my report said “Until writing this report I had no idea that Fisher was an acting sqn in fact she acts just like a fully-fledged experienced Sqn Ldr” And I also said the year after I asked if I could do another OOA Sqn Ldr because it hadn’t been in rank as I got promoted shortly after that and I was told there aren’t enough Sqn Ldr OOAs to go round, it has been proved, by giving you another OOA you would be denying someone else promotion and it would be unfair for us to give you one<text:s/>and we will make a note on your file to highlight to people that this one counts as your substantive qualifying OOA. <text:s/>And when I pointed this out to them a year ago, they said you’re right you should have been boarded. <text:s/>So you would have probably only come<text:s/>6<text:span text:style-name="T38">th</text:span><text:s/>or 7<text:span text:style-name="T39">th</text:span><text:s/>we are definitely only promoting one or two we’ve got maybe 3 maybe 4 we are not going down to 7 and he said “we could try to retrospectively board you but it could throw up some negativity round you, that you just don’t need you have another year in your command tour, and you are doing so well in your command tour that if you continue or do better than you have currently done, next year is your year next year is when you will really shine and you will probably come in the top two or three <text:s/>and<text:s/>get promoted and for pragmatic reasons shall we let it go that you weren’t boarded and next year you will come in at the top, you will come in as a first time look and you’ll like get promoted”. <text:s/>And I thought yeh, fair enough. <text:s/>I didn’t get it in writing<text:s/>didn’t think I needed to thought it was quite pragmatic so then when I was on my career break and the board is usually in March, so mid-feb I rang up to say hi it’s me I just want to check that you haven’t forgotten about me because I am on career break for running for promotion because it is really important that I know at the moment the board doesn’t know I am on career break and there is no reason why they should know because I stopped on a report, a normal reporting time, I stopped work a week after a normal reporting point. <text:s/>I said nobody else is being judged as to what new job that they’re in and struggling at or floundering at so the board shouldn’t even know I am a career break, they shouldn’t even care cause I am gaining skill sets that other people<text:s/>aren’t gaining. <text:s/>Cause being at home is a completely different skill set isn’t it? So anyway I phoned up to say please remember me and they said Oh we can’t discuss anything because the board has been brought forward it is going through as we speak and the deskie actually said that its going through this week and we can’t discuss it with you and I thought ok I will leave it well alone, she didn’t say and we are not boarding you cause I could have then said eh can you look again cause you can sneak this in,<text:s/>you had better sort it out. <text:s/>she just sent me a message saying we can’t discuss it with you, she didn’t say that you are not being boarded, so I waited patiently for 3 weeks and then I phoned, cause I hadn’t heard anything, I phoned up the deskie and I got the deskie assistant and I said hi Sarah its Jennifer, and she said “Hi Jenifer how are you it’s really great to hear from you, I bet you are wondering how you did on the board” and it’s been such a long time now, she has been with me all these years and<text:s/>she said let me have a look for you and she came back and went Oh I am really sorry you weren’t boarded. And I said “What” “do you want me to read your jacket?” Yes please and do you know what it said, has yet to deploy in rank OOA (GASP)<text:s/></text:p>
      <text:p text:style-name="Normal"/>
      <text:p text:style-name="Normal">C<text:tab/>Again?</text:p>
      <text:p text:style-name="Normal"/>
      <text:p text:style-name="Normal">J<text:tab/>Again, yep, again. And I was like “WHAT I have, what about 2007?”, and she said “I know” <text:s text:c="2"/>“do you remember this happened last year” <text:s/>“yes I know all I can suggest is you talk to the desk officer about it.” <text:s/>Who was away on stress dedadedadeda, so I got to speak to her Wg Cdr and the Wg Cdr said to me “Do you really feel that you can be competitive with your fellow Officers who have not, who have not chosen to take a career break and do you feel, you have taken periods of maternity it was your choice to have<text:s/>a family, it was your choice to take a career break. And do you really feel that you can be competitive? <text:s/>Cause I think what is best for you is to take a demanding staff tour to reprove yourself to the AF on return from your career break”, and that is what<text:s/>he had written on my jacket for the board, and that is why I didn’t get boarded.</text:p>
      <text:p text:style-name="Normal"/>
      <text:p text:style-name="Normal">C<text:tab/>And that was the phone call?</text:p>
      <text:p text:style-name="Normal"/>
      <text:p text:style-name="Normal">J<text:tab/>That phone call lasted 3 days. <text:s/>Because I was so incensed cause I was chatting to him and someone came to me and said “is this your little<text:s/>girl?” and I’d been sat on the floor in this sports centre for a half hr swim lesson. <text:s/>And I was supposed to be on the phone to him for 15-20minutes and he got me really angry and I was chatting away to him and <text:s text:c="18"/>Peony had come out of the swimming pool and another mammy had recognised her and went “is your mummy not here?” and she said “no”. <text:s/>And she had got her showered and changed and dressed and brought her out and found me in the sports centre to find me in the sports centre and the look<text:s/>on my face was like “oh my frig how long have I been on this phone call?” and I said I am really sorry Sir my little girl needs me I have to go right now and we hung up sort of thing and then I phoned him back the next day and we continued the chat and we<text:s/>must have been on, and I couldn’t record nay of it because my phone wasn’t, I was wanting to put it on loud speaker and record it on the IPad but I never got any of it this recorded but he said to me on several occasions “do you really, how can you possibly believe because you have taken a career break and because you have” <text:s/>and I said “I’m sorry but I’m married and part of married life is providing children and it is not like I am married to another female and we could choose between us, I said it is my duty to have the children, it’s not like my husband can have the children and he was like “yes, but it was your choice to have children” and I was what planet are you on, and I said “yes I understand that but a lot of people have their children after 5 or 6<text:s/>years now and you are talking to them at the 16-17 yr. point and having had their children, I was unlucky enough to have my children quite late in life at the sort of 15-16 yr. point, I’ve done 20 years it is not like you are comparing me to someone who is in their 13<text:span text:style-name="T40">th</text:span>-14<text:span text:style-name="T41">th</text:span><text:s/>yr. and hasn’t done their 16 yrs., I’ve done 20 yrs., so subtract my 2 yrs. of maternity and my one year of career break and you still can’t compare me to the people who are.. <text:s/>and I just honestly he wasn’t budging and in the end he<text:s/>said “would you like to speak to my Wg Cdr counterpart he can explain to you exactly how I feel” and I said “no actually, I will speak to your Gp Capt” or well he is not around for the next 6 weeks he is on extended leave” and I said “fine I will wait to speak to your Gp Capt in 6 weeks and I waited and waited and waited and I knew the Gp Capt was getting into his office I think on the Tues morning he was due back, I guess he was in he be in at 8 o’clock in the morning and at 9.30 I got this telephone call<text:s/>from this Gp Capt saying “I think these things are best done in person, I’d like to bring your desk officer up to see you, when would be a convenient time to come and visit you at home?” <text:s/>and we are what Lincolnshire from High Wycombe, quite a long way away and none of them live up here and he drove all the way up met up with me, and spent a couple of hours in my front lounge and drove away again. <text:s/>And tried to talk me out of wanting a retrospective board, cause it would be embarrassing for them wouldn’t it? <text:s/>And Service Complaint territory I guess.</text:p>
      <text:p text:style-name="Normal"/>
      <text:p text:style-name="Normal">C<text:tab/>Yes.</text:p>
      <text:p text:style-name="Normal"/>
      <text:p text:style-name="Normal">J<text:tab/>He was trying to say I don’t understand why you want a retrospective board. <text:s/>I’ve read all the reports, there was 14 people put forward for the Flt Ops board and out of those 14 I’ve read the person who came first, in fact I have read the person who came first and the person that came second, and I’ve read the person who came 14<text:span text:style-name="T42">th</text:span><text:s/>and the person that came 7<text:span text:style-name="T43">th</text:span>. And he said out of all of those I feel yes you should have been boarded I would say you would<text:s/>fall somewhere between 7<text:span text:style-name="T44">th</text:span><text:s/>and 14th and then I’d place you smack between them and place you10th. <text:s/>And I said “Sir, that is very nice of you however, there is elements in my report that you might not comprehend in the same way that an operator would understand and it is not for you to say whether I would have come 7<text:span text:style-name="T45">th</text:span><text:s/>or 14<text:span text:style-name="T46">th</text:span>. <text:s/>I am happy for you to say yes you should have been read and you would have been somewhere in the top 14 that is where your part of the decision making process stops. <text:s/>It is not for you to say where in that 14 I would have come and I was really quite hardnosed with him, this was to the Gp Capt. <text:s/>I value your input and this is what you think but an operator might think differently. <text:s/>And I need to understand where I stand because if I truly am somewhere between 7 and 14 then I am not going to flog a dead horse and stay around in the AF flogging a dead horse I don’t mind staying in the AF and doing a nice fun Sqn Ldr job somewhere and pull my weight but I am not going to be sent off to do a<text:s/>really tough demanding Sqn Ldr to reprove myself back to the AF when first of all I don’t feel like I need to reprove myself to anyone and secondly I am not going to reprove myself back to the AF and do I demanding tour if I am literally flogging a dead horse. <text:s/></text:p>
      <text:p text:style-name="Normal"/>
      <text:p text:style-name="Normal">I respect my family and at some point I’ve put my family second and all this time, the whole 20 yrs. I’ve put my family second and I am not prepared to do that if I am flogging a dead horse. <text:s/>The Gp Capt totally got it but he, still didn’t understand, was still saying “do you really need to have the retrospective board because can’t you see that we do value you, here are 8 amazing job opportunities and you can anyone of these that you want and that shows you how much we care about you” and I said “no, I need to see more than that” <text:s/>I said “you have told me now that I should have been boarded and I should have been in the top 14 now Sir put your money where your mouth is you put me forward for a retrospective ““Oh I’m not sure if the 1 star will go with it, just because you want one doesn’t mean they will decide to do it. <text:s/>We don’t like putting out 1stars out” and I said “no, it’s not me telling the 1 star that I would like, I said Sir you need to understand exactly why I should have been boarded and<text:s/>you need to go back I need to give you information that you can go back and say in your opinion you believe I should have been boarded and it is the right thing to do to retrospectively board me not that Sally Anne Fisher, woops, Jennifer somebody else says that she wants to be boarded, that’s not the deal. <text:s/>The deal is you want to find out what makes me tick you’ve come to find out to see where I sit and I can’t decide I’m on a cross roads now I’ve loved my career break and following that phone call, that<text:s/>Wg Cdrs phone call I decided to see what does the civilian world have to offer. <text:s/>If the military doesn’t really, if the military values that little then what does the civilian world have to offer. <text:s/></text:p>
      <text:p text:style-name="Normal"/>
      <text:p text:style-name="Normal">And at that point I had bought the oils for my own personal use I’d loved using them, I’d told a few people about them, I’d enrolled someone by accident because they had said I need these oils and I’d said there is a button here somewhere that says add someone to your team so let’s see what happens and we filled it out and she got her oils and I thought, that is not difficult I can do that so the following day after that phone call was when I thought right I’ve got 2 months I’ve got until April, this was Feb so I’ve got all of Mar and all of April to prove, to dig around, to throw myself in full time in to earthworks and see if A this is something I enjoy and B that I could earn money from. Or don’t really need to earn that much money if I am on a pension cause I only have to top it up. <text:s/>And so yeh the very next<text:s/>day I organised my first class, I did loads of training, I spent a week going to peoples classes, learning and getting the patter and I did my very first class and I had 11 people at the class and 9 of them enrolled straight off the bat and I got a few more that month and I became the top enroller out of 12 000 people in Ryan’s team I was the top enroller in March, by the end of April I was top of the leader board as no 1, in fact by the first week of May I have retained being the No1 leader in Europe for the global convention incentive trip which is in Sept in the States, since the first week of May, not the completion started on the first of march, my first class was 20 th of march from the first of March people had to earn points from enrolling <text:s/>people until the 31 June and anybody who gets a certain number of points get third place prize, anyone who gets above that, this level of pints gets second place prize and anybody who gets above this level of points gets first place and by the end of April I had guaranteed myself a third place prize which was one convention ticket, about 500PVs which is about $500 of products and $500 worth towards flight tickets and I knew that I needed to win, I wanted to win, the two tickets, the $2000 and the 1000 product points, and the 1000$ worth of products. <text:s/>Cause I wanted to prove it but also because I like being at the top of leader boards. <text:s/>(laughter) <text:s/>It’s not for any finance at all, I did it all wholesale. <text:s/>I went right you can’t try and learn a new job, you can’t learn<text:s/>a new job, you can’t prove a company works and try to prove it works financially as well, you can’t put yourself under that level of pressure and I didn’t need the money so I thought right I will do everything at wholesale price then if I do a class and none enrols it doesn’t matter cause I am not trying to make money I am just trying to see if it works I took the pressure completely off me. <text:s/>Did everything wholesale price and ended up at the top of the leader board out of the entire, all the European wellness advocates. <text:s/>In the whole of Europe I am number one for the global incentive and I started on the 20th of March with my first class. <text:s/>And by the first of May I had my first place ticket. <text:s/>And was at the top of the leader board and I have remained at the top of the leader board even though in June I only enrolled one person, I found a builder and I started to train her to do the same thing but I had enough going on to keep me up there. <text:s/></text:p>
      <text:p text:style-name="Normal"/>
      <text:p text:style-name="Normal">The collateral damage of doing that and the fire underneath me was<text:s/>“right then Wg Cdr” it is going to be 6-8 weeks before this Gp Capt comes to see me so let’s see what I can do for those 2 months. <text:s/>And I literally I did two jobs, I was waking up at 6.30 in the morning and doing an hour of Facebook and other things for earthworks, take the kiddies to school. <text:s/>I would then work through the whole of the 9.30 to 3 o’clock on earthworks, sending e-mails talking to people, doing one to one, doing classes and then pick up the kids get them to bed by 7.30 and then by 8.30 I would start again and I’d do all the social media I would draft all the e-mail. <text:s/>By about 9, 10 o’clock I would stop sending e-mails but I would continue drafting them, then I would probably draft another 40 e-mails independently to each person specific e-mail<text:s/>topped and tailed, hi mate how are you doing are you interest in deddade and then I would send them the following morning in that hr before the kiddies got up so that the people weren’t getting them in the middle of the night, so I would work ‘til 2 and 2<text:s/>am was my cut off and I’d start the next day and I had 4/4 and a half hours sleep each day and I did that, I did that just to see if what would happen and I ended up going on the you know that lavender trip I went on?, that competition started on the 1 Dec and it ran out on the 30 April and I came into the competition on the 20 March and by the end of April I was in the top 35, only 35 people won to go and I came 33 and that is how I got that Bulgarian all-inclusive all paid for incentive trip. <text:s/></text:p>
      <text:p text:style-name="Normal"/>
      <text:p text:style-name="Normal">So this<text:s/>Gp Capt was sat there saying, “so you are at a cross roads” And I said yeh, Then the post man arrived, can you believe it the post man arrived and brought me this certificate from deters saying congratulations on your elite status and by the way here is your director you have by passed that but we had better send it to you anyway and I opened it and went, “Oh I didn’t know they did this I’ve got a certificate” and he said what is that and I said oh so following the phone call from your Wg Cdr I decided to see what the civilian world has got to offer for it. And I decided to do this <text:s/>oil business, network marketing, cause I can keep that going with our without the AF and I decided to do it full time to see what would happen, and he said how is it going? Well<text:s/>I am currently no 1 in the global standings in the Europe and I said look and I logged on look see, Sally Anne Fisher woops, Jennifer somebody else, on the top of the leader board, and he was right, and how is it going? <text:s/>And I said I love it, here have a sniff of the oils, alright ok (unintelligible) <text:s/>so he realised that I had been pushed out of the AF and I had found my niche by accident really from this Wg Cdr imbicile that was so arrogant towards me that, oh gosh, if it had been someone that knew me there’s no way that they would have treated me like that, there must be so many people that these PMA officers don’t know and if they treat people that they don’t know the way they treated me then how many more people are going to leave. <text:s/>I actually said to this Gp Capt “you can’t afford to lose any more people like me the flt ops specialisation is under manned you have lost and I reeled off all the names of the people that they had lost in the last year and I also said what jobs are you offering me and he said<text:s/>this job and I said yeh, Andy Hammonds did that that last time, oh so and so did that one, I’ve spoken to them, all these people have been lost to the AF this year. <text:s/>All these jobs the reason you are offering me them, your telling me you giving me the best jobs its only because you’ve lost all these people and you have all these gaps. <text:s/>Anyway so I said no I am at a cross roads I’m not at a cross roads wondering if I should leave the AF I am at a cross roads wondering if I should bother to come back to the<text:s/>AF. <text:s/>And at the moment the only way I would, and he said what if you didn’t get retrospectively boarded, I said I would definitely leave. And he said you can’t pull that over a one star, you can’t threaten a one star with if you don’t retrospectively board<text:s/>me I’ll leave. No, I said that is your wording that is not what I have said. <text:s/>What I have said is I have not got enough information to make my decision about whether to stay in the AF or not without that boarding because without that boarding I don’t know<text:s/>if I am flogging dead horse or not. So without that boarding my best option appears to be leave. <text:s/>With that information I may be able to decide, and I love the AF, I’d love to stay with the AF but not under the current situation. <text:s/>The problem is that conversation happened a couple of months ago and I still haven’t got any results for a retrospective boarding and every few weeks that goes by I am seeing more and more opportunity to stay out of the AF. <text:s/>IF they had come back to me a week later and said to me<text:s/>right here you, you actually came fifth we are reaching down to third there is a chance you might get promoted next year. <text:s/>We will give you a nice job and we will see what happens, duhduhduh. <text:s/>We really want you back, then I might have been lured to go back but not anymore. Not now I have done Bulgaria not now that I have won the global incentive not now that I have go this big team of people underneath me that are loving the oils. <text:s/>Civilian life has been smiling at me and the AF has been ignoring me, I feel totally ignored actually, I do and money is not my motivation it’s how I feel about what I do. <text:s/>And whether I feel like I am giving any benefit to anybody and whether people respect what I can offer them the AF has not given me any degree of respect that they value what I can offer to them, none what so ever. <text:s/>I haven’t had a weekly phone call from somebody saying hey we still really value, I know it has taken even longer because there is a 1 star on compassionate leave and we don’t know when he is coming back and but let’s start talking about where we are going to put you in Sept on the off chance that something comes through sooner, because, they expect me to choose one of the jobs, I’ve turned down 6 of the 8 and there is 2 left behind, one of them is<text:s/>a bit of an insult but it is co-located with husband and the other would be as boring as <text:s/>…. I don’t know what. <text:s/></text:p>
      <text:p text:style-name="Normal"/>
      <text:p text:style-name="Normal">So I don’t know if I want to go back but I am too scared to phone up because I want to know what the board says, somebody said to me, I went<text:s/>to a funeral. <text:s/>I don’t know if you know Penny? Penny who died, yeh? Well I went to her funeral, well let’s not call it a funeral, the funeral happened somewhere else. <text:s/>I went to her celebration of life. <text:s/>It was amazing, do you want to see … I know it’s not<text:s/>part of your thing but, bright yellow which was her favourite<text:s/></text:p>
      <text:p text:style-name="Normal"/>
      <text:p text:style-name="Normal">C<text:tab/>It’s fine. <text:s/>I’ll start crying.</text:p>
      <text:p text:style-name="Normal"/>
      <text:p text:style-name="Normal">J<text:tab/>And then inside she loved her colours and stuff, and in side</text:p>
      <text:p text:style-name="Normal"/>
      <text:p text:style-name="Normal">C<text:tab/>You are going to make me cry Sally Anne.</text:p>
      <text:p text:style-name="Normal"/>
      <text:p text:style-name="Normal">J<text:tab/>Oh sorry.<text:s/></text:p>
      <text:p text:style-name="Normal"/>
      <text:p text:style-name="Normal">C<text:tab/>Oh she looked beautiful, yeh.</text:p>
      <text:p text:style-name="Normal"/>
      <text:p text:style-name="Normal">J<text:tab/>Yeh, I know. We loved her didn’t we. <text:s/>Sorry, sorry mate I’m crying as well. <text:s/>It was amazing, amazing, amazing brightly coloured happy event just exactly how she would have wanted it. <text:s/></text:p>
      <text:p text:style-name="Normal"/>
      <text:p text:style-name="Normal">C<text:tab/>Hmm</text:p>
      <text:p text:style-name="Normal"/>
      <text:p text:style-name="Normal">J<text:tab/>Sorry matey. It is good to let the emotions out, I’ve done lots of crying. <text:s/>I was helping her right to the end. <text:s/>I was doing all the aroma touch and I introduced her to all the oils and it was making her feel a lot better and I just didn’t get to her in time unfortunately. So I’ve been kicking myself.</text:p>
      <text:p text:style-name="Normal"/>
      <text:p text:style-name="Normal">C<text:tab/>It happened<text:s/>so quickly. <text:s/>It all happened so quickly so ..</text:p>
      <text:p text:style-name="Normal"/>
      <text:p text:style-name="Normal">J<text:tab/>Yes. <text:s/>I can’t remember what I was talking about now. <text:s/>I’ve lost the thread …</text:p>
      <text:p text:style-name="Normal"/>
      <text:p text:style-name="Normal">C<text:tab/>You are waiting for a response.</text:p>
      <text:p text:style-name="Normal"/>
      <text:p text:style-name="Normal">J<text:tab/>Oh that is right, there was at the thing nearly everyone at the thing, was saying what are<text:s/>you doing Sal, what are you doing Sal? And I was like well I want out of the AF but I kinda want to know If I phone them up now and say right what are the PvR rates and how long are you going to hold me to come out and they are going to bother this 1 star<text:s/>who is on compassionate leave if you are, fair enough, if you are going to come out. <text:s/>And I want to know that result I know I would always regret phoning up to give my 6 months notice, I don’t even know if it is 18 month’s notice, I don’t even know if I am<text:s/>on career break if they are going to be willing for me to just not come back. <text:s/>I think I’ve got every grounds to say, “Look, if you think I’m coming back after the way you have treated me and if you think I am putting my uniform on for one day you have got another thing coming.” <text:s/>I think we will take the dates of not being read on the board and my phone call discussing why I should have been read as the date of my 6 months’ notice and I will just extend into my career break until my notice has gone and then you can put me on full pay while I do my resettlement and I will say nothing more negative about it. <text:s/>Or you could force me to come back and that is the day I will spend the first few days on the laptop writing my service complaint. <text:s/>That’s how I am feeling. <text:s/>So some of them were at the funeral were saying, why don’t you just accept Wg Cdr promotion if they offer it to you and do it for one day then PVR. <text:s/>But they might make me work for 6 months or 18 months if I do that and I don’t need to do 2 years to<text:s/>get my pension, I can do that through earthworks easily and if a PvR I lose 10% it works out at like at 45 quid a week. <text:s/>I’ve bringing in more than that with earthworks, I think I brought £1500 in, in March and April without trying to make money and they were saying, you can say “Yes I was a Wg Cdr in the AF, Wg Cdr retired”, but rank doesn’t mean that much to me and even to the Gp Capt said what if you didn’t get Wg Cdr? <text:s/>And I said I don’t need to be a Wg Cdr to be in the AF, I actually as long as I have<text:s/>got a decent job but to be honest most Sqn Ldr jobs now are a bit dull they don’t offer me a challenge they don’t, I like learning new skills I like challenges I like feeling like I’ve got something new to offer I like sorting out problems I like taking a<text:s/>sqn that is a complete mess and sorting them out, I like a challenge. <text:s/>You put me into a job which is just a Sqn Ldr job, that’s why I want Wg Cdr jobs because they are interesting exciting new knowledge, it’s a challenge. <text:s/>If you can find me some Sqn Ldr<text:s/>jobs that have that I would be quite happy I don’t need Wg Cdr pay it not the money that interests me, it’s the challenge and the interest that I love and that is why I joined the AF. <text:s/>I don’t even need to be a Wg Cdr, I can’t be a Sqn Ldr, I mean a Flt Lt, Flt Lt would drive me up the wall I was not good at Flt Lt. <text:s/>I was not good at organising structuring how to do something. <text:s/>I am great at coming up with an idea I like to pass it on to a good WO or Flt Lt and go “This is my idea” and they will go “Oh we<text:s/>can do this this and this” And I’d go Really? <text:s/>Ok crack on, good I can’t come up with that bit myself and then when they come back to me and go “there that is what we can do”, I’ll go brilliant I am really good at broadcasting it telling it to everybody, I<text:s/>can work out all the actions we need to take we need to do that, do that and that. <text:s/>And then I will need the Flt Lt to step back again to finish it off because I’m like ok, you finish it off, I need a new challenge that is not challenging to me anymore now. <text:s/>And so Sqn Ldr was wonderful for me, I loved the rank of Sqn Ldr. <text:s/>I think some Wg Cdr roles get back into the here and the here for a Gp Capt who is doing up here and down there and I am not sure that Wg Cdr would suit me that much, I think I’d be a pretty shit Wg Cdr, I’d probably be alright, the troops would love me and I’d probably have loads of fun but as far as the upper line I don’t think the Gp Capt would be that impressed to be fair so I think they say you always get promoted to your level of inability and I was, I’ve always felt like a fraud, I don’t know if you did? <text:s/>Whenever I got posted I’d think God this is the year they are going to find out I am a fraud and I can’t do it. and then I can do it and then it’s onto the next thing, Oh I am going to be found out this time, this tour they are going to find out. <text:s/>How on earth did she get here and then somehow I survive it and I get a nice report. And then No, definitely can’t do it, this is the year that they discover. <text:s/>I think a lot of people think like that but I definitely feel I bit scared of like, what on earth will they discover if they promote me to Wg Cdr, I’d be like, look just ignore these ..</text:p>
      <text:p text:style-name="Normal"/>
      <text:p text:style-name="Normal">So I don’t think I need them, it would have been nice, but I don’t think I can put on uniform anymore. <text:s/>I don’t think I can drop my kids off at nursery at 8 in the morning and still be late for work and then pick them up at 6 at night and still have left early and feel guilty that I’m not doing my bit for the AF. And not to be able to enjoy the mess<text:s/>in the evenings. <text:s/>That’s with a young family I think what people forget is that the AF is wonderful because of the camaraderie, and the OM and the social and there’s this and that the sporting activities and all the expeds that you can go on and once you’ve got a young family you have to put that on hold for about 5 or 6 years and suddenly none of the benefits of the AF are available to you. <text:s/>Because they are not available to you because you feel guilty about being at work let alone going off on adventurous<text:s/>training, so you don’t go on adventurous training because you are going to spend that time with your kids aren’t you? <text:s/>Cause they are not available to you, suddenly the AF if you are not motivated by money is a very dull place to be. <text:s/>Because it’s actually more frustrating than the civilian world because you are actually going all these things are available to me and I can’t actually make use of them, take those offers, I can’t do those things very easily. <text:s/>Do you agree?</text:p>
      <text:p text:style-name="Normal"/>
      <text:p text:style-name="Normal">C<text:tab/>Yeh, I understand what you are<text:s/>saying. <text:s/>We’ve got 2 things I want to follow up actually. <text:s/>First of all this boarding, is that a principle thing now, that is really rubbing you the wrong way?</text:p>
      <text:p text:style-name="Normal"/>
      <text:p text:style-name="Normal">J<text:tab/>Sorry?</text:p>
      <text:p text:style-name="Normal"/>
      <text:p text:style-name="Normal">C<text:tab/>Is it a matter of principle? <text:s/>You don’t want the Wg Cdr but the fact that they didn’t board you.</text:p>
      <text:p text:style-name="Normal"/>
      <text:p text:style-name="Normal">J<text:s/><text:tab/>The fact that they didn’t board me, the fact that the deskie hadn’t pay attention to see what had happened the previous year the fact that I’d rung up to say you haven’t forgotten about me and she didn’t ask why or even look at me. <text:s/>The fact that I’d been missed off twice in a row and I had worked so hard to get Wg Cdr everything I did, my husband sacrificed a lot for me to work really ridiculously hard at being a good Sqn Ldr in my command tour. <text:s/>And I got a superb report and for that not<text:s/>to be acknowledge was pretty rough and without having the career break and not being offered a Wg Cdr probably would have just kept going because I didn’t know what I was missing out on. <text:s/>The career break was kind of enforced and there are certain Wg Cdr<text:s/>jobs that I would like but I don’t think they are open to me, I don’ think <text:s/>.. I just think if they want to send me off somewhere to reprove myself or they want to give me a Wg Cdr job let say right you are off to Pakistan for 9 months, which is what in our specialisation on promotion you tend to go off for 9 months to a yr. on promotion. <text:s/>They give you that double whammy and you accept it because you are promoted. <text:s/>I don’t know if I want to go and do that to my kids, so it’s not that I don’t want Wg Cdr it’s that I don’t think the AF can offer me what it is that I need now. Because I have looked at the civilian world, because of the way they have treated me. <text:s/>Does that make sense?</text:p>
      <text:p text:style-name="Normal"/>
      <text:p text:style-name="Normal">C<text:tab/>Yes,</text:p>
      <text:p text:style-name="Normal"/>
      <text:p text:style-name="Normal">J<text:tab/>And I wouldn’t have looked at the civilian world quite so vigorously if I had been treated a little bit more fairly. <text:s/>The thing that annoys me the most is that the Wg Cdr, the Gp Capt was lovely once he got his head around where I was coming from the Wg Cdr was so arrogant he was so rude to me on the phone so backward the principle is that I kind of want people to investigate because I am sure if you retrospectively boarding someone there has to be good reason. <text:s/>Someone is going to have to have written a letter and looking into exactly what and why and I kind of want that<text:s/>Wg Cdr to have at least have been interviewed or something to ensure he doesn’t treat anybody else that the same way so I guess it is principle really. <text:s/>I don’t want him to get away with it, because I’ve heard somebody else had something similar but I can’t remember who it was. <text:s/>Somebody else I spoke to recently said they had exactly the same issue pretty much. <text:s/>You’ll probably want to know who that is cause you’ll want to speak to them, I’m sure.</text:p>
      <text:p text:style-name="Normal"/>
      <text:p text:style-name="Normal">C<text:tab/>Yeh, I have a friend going through a similar...</text:p>
      <text:p text:style-name="Normal"/>
      <text:p text:style-name="Normal">J<text:tab/>Have<text:s/>you? You’ve got a friend going through it too?</text:p>
      <text:p text:style-name="Normal"/>
      <text:p text:style-name="Normal">C<text:tab/>Yeh, I’ll tell you about it after. <text:s/>I’m sure she won’t mind having a chat actually because she was on maternity and that is when it</text:p>
      <text:p text:style-name="Normal"/>
      <text:p text:style-name="Normal">J<text:tab/>A bad experience when talking to PMA, not PMA can’t call them that anymore, personnel.</text:p>
      <text:p text:style-name="Normal"/>
      <text:p text:style-name="Normal">C<text:tab/>Ok, so. <text:s/>It’s a bit you haven’t actually decided to leave you are kinda in that...</text:p>
      <text:p text:style-name="Normal"/>
      <text:p text:style-name="Normal">J<text:tab/>I am on the fence waiting for, I’m getting annoyed because I need to make a decision. <text:s/>I can’t make a decision until the results of the promotion board, because I don’t know really how I feel about the AF until that result comes out. <text:s/>And I don’t feel like I can make the decision and I’m thinking September is coming quite soon and I am not going to be bullied into a really rubbish job in September just because September has come round. <text:s/>I need to know am I delaying my career break, am I coming back to the AF am I promoted am I not promoted, does the AF even love or care about me at the moment. <text:s/>I’m just...</text:p>
      <text:p text:style-name="Normal"/>
      <text:p text:style-name="Normal">C<text:tab/>How is all this making you feel at the moment?<text:s text:c="2"/>All this uncertainty?</text:p>
      <text:p text:style-name="Normal"/>
      <text:p text:style-name="Normal">J<text:s/><text:tab/>It’s awful absolutely awful. <text:s/>I get quite frustrated sometimes I get frustrated with the kids sometimes I get angry and upset about things for no real reason and when I sit down and think about it it’s just because you kind of need to know. <text:s/>You need to know I am not like a child anymore I’m 44 years old, I’ve got a husband who is away from home all the time, and he’s away from home for 3 weeks at a time. <text:s/>He comes home for a short weekend. <text:s/>I know a short weekend sounds ridiculous but he comes home on a sat morning and he leaves again on a sun afternoon so we get a day and a half off with him, we get one night with him. <text:s/>And he’s knackered and tired so he wants to go to bed early and we don’t really get to see him. <text:s/>He came home<text:s/>last night to see my little girl in the theatre in her first show and then went back on the train that evening back to work. <text:s/>So it’s there is no normality in our lives unless I stay static and I am not sure am I moving the kiddies. <text:s/>I mean Sept is a really big deal isn’t it? If I am going to be making a decision to move jobs then I need to have got Peony a place in a school, I don’t need to be moving house...and starting a new job</text:p>
      <text:p text:style-name="Normal"/>
      <text:p text:style-name="Normal">C<text:tab/>You are within 90 days, aren’t you now if it’s Sept.</text:p>
      <text:p text:style-name="Normal"/>
      <text:p text:style-name="Normal">J<text:tab/>Yeh,</text:p>
      <text:p text:style-name="Normal"/>
      <text:p text:style-name="Normal">C<text:tab/>90 day<text:s/>notice to move.</text:p>
      <text:p text:style-name="Normal"/>
      <text:p text:style-name="Normal">J<text:tab/>90 days’ notice to move. <text:s/>And I’ve been offered 2 jobs but I haven’t said which one. <text:s/>I was offered 8 but I have turned down 6 <text:s/>I’ve got 2 left but one of them I could keep the kiddies where I am but it would be boring, it would be just<text:s/>be a case of if the AF is going to force me to come back for 6 months or 18 months while I do my PvR then at least I’ve got a job at Lincolnshire and I can leave the kiddies where I am and I can drop the kiddies off at 8 o’clock in the morning and I will pick them up at 6 o’clock in the evening and AF can have my time, however long it takes to get to Lincolnshire having dropped them at 8 and whatever time I need to leave in order to pick them up at 6. <text:s/>That means we lose swimming at 7.30 on a Tuesday morning, Peony loses ballet on a Monday after school, she loses swimming and gymnastics on a Thursday afternoon after school. <text:s/>She loses street dance on a Friday after school. <text:s/>Do you know what I mean? <text:s/>And if I choose the job down at PJHQ then I would be collocated with Stephen but it a week, 7 days of nights, followed by one day swing shift, 7 days of days, followed by 7 days of standby admin normal 9 – 5 sort of thing so I could drop the kiddies off an go in, followed by 2 weeks off. <text:s/>Which sounds great until<text:s/>you work out the maths, so you are missing 3 weekends in a row where you are not with the kids where your husbands off so you are going in at 6 o’clock in the night and working right through ‘til 6 o’clock in the morning. <text:s/>Then I would have to come home have breakfast with the kids, take them to school. Get home for 930 go to bed, get up at 3, so I am only getting my 6 hours pick them up from school, feed them. <text:s/>Have Stephen come home from work to say bye bye for me to go back off to work again. <text:s/>And then to do days it would be 6 o’clock in the morning ‘til 6 pm in the evening. <text:s/>Get home at 7, so I am not going to see them, half an hr when I get back home and then a week of days, so I could see them either end then sort of and then 2 weeks off. <text:s/>It works out<text:s/>as 2 days extra, so in those two weeks off you have to put your leave passes in, there is a formula which makes you take your leave in 2 or 3 day batches over those 2 weeks so you end up with 2 extra days a year doing that system. <text:s/>It sounds like 2 weeks<text:s/>off would be absolutely amazing but speaking to people doing it you are absolutely threaders after 6 months, absolutely knackered.</text:p>
      <text:p text:style-name="Normal"/>
      <text:p text:style-name="Normal">C<text:tab/>Well its ops, it’s almost like being on ops isn’t it?</text:p>
      <text:p text:style-name="Normal"/>
      <text:p text:style-name="Normal">J<text:tab/>Well it is the ops desk, yes, well yes it’s a sqn Ldr, you are doing a Ops Officer job a basic Flt Lt/Fg Off ops job but has to be a Sqn Ldr because of the nature of the information coming across the desk. <text:s/>And you are tied to a room with no windows all night, can you imagine? <text:s/>So… and having to now find a school that has a space for Peony cause we are inside x number of days and you have to apply way in advance really early don’t you? <text:s/>And yeh …. <text:s/>it could be a school quite some distance away …… It’s not even feasible to discuss that job anymore because they have taken<text:s/>it …. In fact I am going to leave it ‘til they contact me and say well now I can make a decision but now there is no chance I can take any job where I am not left at home. <text:s/>Because I have now not got enough time to start planning what school, getting Peony<text:s/>accustomed to the school and getting used to the area and making new friends over the summer holidays. <text:s/>Can you imagine ripping her out of school and putting her into a brand new school?</text:p>
      <text:p text:style-name="Normal"/>
      <text:p text:style-name="Normal">C<text:tab/>yeh, it’s got to be <text:s/></text:p>
      <text:p text:style-name="Normal"/>
      <text:p text:style-name="Normal">J<text:s/><text:tab/>yeh, at 6 years old I don’t think so.</text:p>
      <text:p text:style-name="Normal"/>
      <text:p text:style-name="Normal">C<text:tab/>I am gonna, I am going to move us along a little bit. <text:s/>Cause we are only at question 3. (Laughter)</text:p>
      <text:p text:style-name="Normal"/>
      <text:p text:style-name="Normal">J<text:tab/>Oh sorry, do you need it all or is it superfluous.</text:p>
      <text:p text:style-name="Normal"/>
      <text:p text:style-name="Normal">C<text:tab/>Sally Anne it’s brilliant it is all great stuff actually. <text:s/>But how, the question is about your job<text:s/>as an officer. <text:s/>So how would you describe your job as an officer in the RAF?</text:p>
      <text:p text:style-name="Normal"/>
      <text:p text:style-name="Normal">J<text:tab/>How would I describe my job, what, what do you mean?</text:p>
      <text:p text:style-name="Normal"/>
      <text:p text:style-name="Normal">C<text:tab/>So if you think of your most challenging job, that you did, how would you describe it to other people? <text:s/>What words would you use?</text:p>
      <text:p text:style-name="Normal"/>
      <text:p text:style-name="Normal">J<text:tab/>Most challenging job? <text:s/>I don’t really understand you are going to have to give me some more examples of what you mean. <text:s/>Like the most challenging job for me would be something that would be boring because it didn’t give me the manpower. <text:s/>Do you mean <text:s text:c="2"/></text:p>
      <text:p text:style-name="Normal">What did you enjoy because it gave me the challenges that I was looking for in the AF, do you mean?</text:p>
      <text:p text:style-name="Normal"/>
      <text:p text:style-name="Normal">C<text:tab/>Yeh, so if you think of the hardest job that you have done, why was it hard what was it about that job that made it difficult or conversely it<text:s/>challenged you and you thought this is fantastic.</text:p>
      <text:p text:style-name="Normal"/>
      <text:p text:style-name="Normal">J<text:tab/>Yeh, I have never had a job that I disliked or found so challenging that I just didn’t<text:s/></text:p>
      <text:p text:style-name="Normal">like it or got frustrated with it. <text:s/>I always find jobs that I love so much that the hardest part is <text:s text:c="14"/><text:s text:c="7"/></text:p>
      <text:p text:style-name="Normal"><text:s/>that I throw myself into them and I commit way more energy and enthusiasm than most people and I find myself agitated when people say its 5.30 not I’m off home and I’m like “What” I wasn’t even considering going home until like 8 o’clock because I<text:s/>wanted to get this finished. <text:s/>Or you send an e-mail to somebody and they are like I’ll get round to that in 2 days. <text:s/>And I’m like I’ve just stayed behind in work <text:s/>a couple of hours later than everybody else to get everything done that people have asked of<text:s/>me so that I am not delaying them in their task and I send something to you and <text:s/>you…. For me I have always worked silly hours so my challenge is walking away from stuff and saying it can wait. <text:s/>The AF doesn’t look after me or pay me enough to actually mean that I should be finishing at 8,9,10 o’clock at night. <text:s/>Obviously I am taking on too many things. <text:s/>I guess that’s the challenge for me in the AF because I have loved the jobs so much I’ve not seen it at work, I’ve enjoyed it, I’ve enjoyed sorting out issues I think, I think I don’t want to sound too arrogant but I think bosses always loved me because they knew they could give me something and they knew they were going to get so much effort and time put into it. <text:s/>I feel that is why when I went on maternity and I was quite poorly for 4 or 5 weeks of my maternity and the boss was just stay at home, take your time, stay at home, come in if you feel fine but don’t come in if you don’t. I think all bosses feel that they have to do that but my boss really didn’t<text:s/>care because he knew he already had a pound of flesh from me. <text:s/>Does that make sense?</text:p>
      <text:p text:style-name="Normal"/>
      <text:p text:style-name="Normal">C<text:tab/>Can you give me an example of when you put that effort in, if you like?</text:p>
      <text:p text:style-name="Normal"/>
      <text:p text:style-name="Normal">J<text:tab/>During my command tour at Lincolnshire, I knew it was my last tour. <text:s/>My third year in rank I<text:s/>knew it was the final Command Tour tick I knew it was the final report for promotion towards Wg Cdr. <text:s/>I’d been told that it was looking pretty good. <text:s/>So my last year I became PMC of the OM and I took a room and I said this room is for PMCs to stay and you<text:s/>don’t get charged for it unless you use it. <text:s/>So it was like a room allocated for PMCs and so I wasn’t having to pay for it unless I stayed in it. <text:s/>And If I stayed in it I warned in and I warned out for that one room but I knew I could put all my stuff in<text:s/>there. <text:s/>My No1s my No5s I could have a basic wash kit, basic stuff there I had some clean shirts so that I could use it when I wanted to because I had that facility I actually Stephen would ring me at like 10 o’clock and I would be like “weeelllll” and he<text:s/>would be like “right you either get in the car and come home now so I can see you before you go to bed or why don’t you go and use your room in the mess and get a good night’s sleep because you are not having to drive home get a decent breakfast before you<text:s/>have to report in and you will be able to go to met brief, cause I used to miss met brief every morning cause I was dropping the kids off at nursery. <text:s/>So Stephen would drop the kids off at nursery but he was jumping on the train to go down to London cause<text:s/>he would normally leave at 6, so he was then saying to his boss I won’t be in ‘til 10, cause he would drop the kiddies off at 8 then jump on the train to London. <text:s/>So that was quite tough for us as a family because I was putting all this effort, and we knew it was a means to an end to get our promotion to Wg Cdr, and so probably twice a week every week I would stay in the mess for a night in order to achieve all my work. <text:s/>I had 2 secondary duties I was the PMC of the OM I had my Command Tour I was rewriting<text:s/>and teaching everybody how to do the aerodrome manual which was an additional task on top of my normal day to day. <text:s/>I took on Barkston, Siston and Woodvale. <text:s/>I went up to Woodvale to completely take over what they were doing and bring them into the 21<text:span text:style-name="T47">st</text:span><text:s/>century. <text:s/>And I was doing all of that and it was requiring at least 2 days a week working ‘til 10 or mid-night and 2 nights in the OM a week and staying on a Friday night late not drinking but being there to be the PMC to do social events and things. And I<text:s/>was volunteering for every social event I was doing hosting at the lodge I was doing hosting at the, they would ask for personnel to have the cadets hosting you for practice. <text:s/>And I volunteered to do all those things which took me away from the family got<text:s/>the most amazing report which was my tactics for getting an amazing report just to make sure that when I went off on career break that final report was everything I needed and then for it not to be boarded it was just that was just 3 years of work and I didn’t get boarded it was just criminal.<text:s/></text:p>
      <text:p text:style-name="Normal"/>
      <text:p text:style-name="Normal">C<text:tab/>How did that make you feel?</text:p>
      <text:p text:style-name="Normal"/>
      <text:p text:style-name="Normal">J<text:tab/>Gutted absolutely gutted. <text:s/>I bawled my eyes out actually, Sarah told me you weren’t boarded and I said why, and she read out what it was yeh ok I will need to speak to the Wg Cdr about that. <text:s/>And I put the phone down and I bawled my eyes out it was just not a <text:s text:c="2"/>there was me saying I think I should be a Wg Cdr and there I was bawling my eyes out like some manic women that was never anywhere close to being a Wg Cdr its not like what Wg<text:s/>Cdrs do is it? <text:s/>I bawled my eyes out because it was like 3 years of and Stephen delayed his Lt Col promotion by 2 years because of him being the primary parent his report really wasn’t that good because he had to drop the kids every morning and he had to pick them up every night and he wasn’t playing ball at all, his promotion was delayed by 2 yrs. so that, he said, I took the hit when I was on maternity, he was willing to take the hit for my return to work with my command tour. <text:s/>So he did a 2 yr., he took<text:s/>the equivalent of 2 rounds of maternity career hit for me. <text:s/>And for our family sacrifices for not to be even looked at. <text:s/>Yeh, it was pretty gutting, really gutting. <text:s/>And that is probably where the fire came from I was so gutted to be reboarded <text:s/>I have now<text:s/>got the opportunity to re boarded I am not willing to be jeopardise that reboarding cause I just want to know in my own heart where I stand with all these muppets that I felt I was, well there you go .. I’m still wondering. <text:s/>People say what are you going to do now and I say I don’t know, I don’t know how I feel about the AF until I know whether I’ll get boarded or not. <text:s/>And I don’t even know how I feel about faffing around for a year waiting to be boarded I’ve got nothing to show, it was so critical I got boarded, can you imagine next year what has she been doing since May 2015, in March 2016 they are not expecting a file to be on May 2016. So when they look at where is my May 2016 report they are going to go where is her May 16 report, she hasn’t got one what has she been doing. <text:s/>Oh she has been on career break, oh well. <text:s/>Yeh know it was so critical that I got read without them realising there was anything weird or special going on. <text:s/>It was so critical.</text:p>
      <text:p text:style-name="Normal"/>
      <text:p text:style-name="Normal">C<text:tab/>Would you have taken the career break if you had known this would happen?</text:p>
      <text:p text:style-name="Normal"/>
      <text:p text:style-name="Normal">J<text:tab/>No. No chance at all. <text:s/>No I was assured that the career beak, Sally this is the perfect time to take a career break there will be, it will be complete invisible to the board, the board won’t know what you are doing post May 2015 therefore what you do is completely up to you. <text:s/>It will be completely invisible to the board you will be boarded before anybody even realises you are on the career break, it won’t make a difference to the AF dee de de d <text:s/>and I spoke to my Wg Cdr and I said is this going to hurt me? Is this going to hurt me or should I just stay where I am, I can probably survive other people do single parents do they survive maybe I can just have a job in the local area, maybe I can move my family other people do it maybe I can do it. <text:s/>And they said no its honestly this is the best time no one is really going to notice, before you know it you will be boarded before you know it you will be back in a Sqn Ldr job or you will be a Wg Cdr and its supportive for your family its supportive for Stephen and its supportive to the kiddies and its supportive to you and I felt a bit burnt out to be honest I felt utterly burnt out after my 3yrs as OC Ops Sqn at RAF Lincolnshire and I was burnt out I had given everything to that job and I had<text:s/>given everything the last 6 months knowing that I’d sorted to go at that point to go on a career break and there was nothing left. <text:s/>I had to go on a career break at that point if somebody had told me on that last day before I took my career break that this could screw you over and you might end up leaving the AF. <text:s/>I’d of gone, I’m not going. <text:s/>Find me another job so...</text:p>
      <text:p text:style-name="Normal"/>
      <text:p text:style-name="Normal">C<text:tab/>Why, why would you have kept going?</text:p>
      <text:p text:style-name="Normal"/>
      <text:p text:style-name="Normal">J<text:tab/>Because at that point I couldn’t imagine myself not being in the AF, If I’d thought a career break<text:s/>might mean I was forced out of the AF then I wouldn’t have taken that career break as much as I needed because the idea of coming out of the AF was like well why would I do that I love the AF, I need a career break, I need to support my husband, I need to<text:s/>support my kiddies but only for a year – 18 month s and then I want to be back in the AF. <text:s/>It didn’t; even cross my mind that I could do something that could make me feel worthwhile in the civilian world because I loved being in the AF. <text:s/>But now I can’t imagine the AF giving me as much as the civilian world is giving me right now. <text:s/>But I don’t know if that is going to last forever the AF will, I don’t know whether I’m going to get board because after 2 yrs in a tour we all like to move on and do something<text:s/>different and I don’t know if I can keep Earthworks fresh enough so I still don’t know really but at the moment I can’t see that the AF is offering me anything you know something is better than nothing and at the moment earthworks is something.</text:p>
      <text:p text:style-name="Normal"/>
      <text:p text:style-name="Normal">Tera</text:p>
      <text:p text:style-name="Normal"/>
      <text:p text:style-name="Normal">C<text:tab/>So<text:s/>if you think of you most challenging tour what were the kind of things that would keep you awake at night?</text:p>
      <text:p text:style-name="Normal"/>
      <text:p text:style-name="Normal">J<text:tab/>I don’t like letting people down. <text:s/>So probably if my boss had given me a task by a certain timescale and it was a bigger task than he had realised or I had realised. I’d rather work later to get it all done before the timescale rather than not achieve it. <text:s/>I just don’t like letting people down so I suppose that is, nothing that would keep me awake at night, I don’t think so I don’t think that is how my brain works. <text:s/>If I fall asleep, I put my head on the pillow, I don’t ever lie awake wondering, I put my head on the pillow and it’s like I close my eyes and I am asleep. <text:s/>It is very annoying if you go to a bothy with me or go camping I will be in the<text:s/>middle of a conversation and I will roll over and just close my eyes and they have said I just stop talking half way through a sentence. <text:s/>(Laughter) I do I can fall asleep in the middle of a conversation. <text:s/>A few seconds later, I’m like sorry that happens a<text:s/>lot, I think I am unique</text:p>
      <text:p text:style-name="Normal"/>
      <text:p text:style-name="Normal">C<text:tab/>This question might be redundant then, so is there anything keeping you awake now.</text:p>
      <text:p text:style-name="Normal"/>
      <text:p text:style-name="Normal">J<text:tab/>No, cause that is not how my brain works. <text:s/>But what makes me feel agitated during the day in fact no when I was at work if I was feeling<text:s/>under pressure I would feel it during the day, I’d never feel it at night I was able switch off but during the day I’d find myself feeling agitated and anxious I’d know I’d have too many things that, that, that, that, that and that I don’t really know which one to tackle first and that would make me feel quite anxious I’d feel under pressure and so I think sometimes in the morning because we don’t have a routine, well we do have a routine, but not like a military routine sometimes in the morning I do find I’m sitting there going I really ought to do this and I really ought to do this but I really don’t know, I think my earthworks did really very well for the first couple of months because I was just proving whether does it work or not and now the AF hasn’t come back to me, I’ve proved that it works I have not been trying to make money out of it but I am now just, and now I am in this lull because I know if I continue and push that like I have done I am going to find I’ve got business people that need training<text:s/>and suddenly, if I suddenly go back to the AF I am going to be letting them down so I don’t like letting people down, it’s a big thing for me but equally If I slow down on doing it I might miss some really good opportunities so I am really under pressure<text:s/>at the moment so do I go full tilt with earthworks whilst waiting for the AF to make a decision and I suspect that then let people down cause I’d go back full time and wouldn’t have time to train them. You recruited me and you offered me all this stuff and<text:s/>you said you train me I don’t feel prepared and now they are <text:s/>floundering and that would totally be my responsible, I mean they would be fine if they were good business people but <text:s/>it wouldn’t be fair who is a customer who says I might like to try that I<text:s/>need to make some more money and for me to say I can totally train you to do that and it’s nothing special but it takes about for somebody who has got no skill set whatsoever and it takes a while to train them it takes a bit of time and you need to be able<text:s/>to ring them during the day and I do feel under pressure and my business is starting to suffer because I have slowed right down and I really thought 3 weeks ago I’d get my answer. And yesterday I got an e-mail saying I’m sure you would have thought you’d<text:s/>have got an answer by now but we are just waiting for this 1 star to bla bla bla. <text:s/>And I am like do I charge ahead with my company or do I back off because it is going to be a side line tagged onto the side of the AF is there any benefit of being in the AF<text:s/>purely to tap into the wifey market is there any reason to stay in the AF to tap into the international market through the, international wives. <text:s/>I can do all of that as a wife through Stephen to be fair. <text:s/>Does that make sense? <text:s/></text:p>
      <text:p text:style-name="Normal"/>
      <text:p text:style-name="Normal">C<text:tab/>Yes.</text:p>
      <text:p text:style-name="Normal"/>
      <text:p text:style-name="Normal">J<text:tab/>I feel really<text:s/>stuck, there is loads of projects in the garden I’ve not cracked on with there is loads of If I start on those projects, if I start on those projects 5-6 weeks projects. <text:s/>And I get a phone call saying right you are not coming in, you have to<text:s/></text:p>
      <text:p text:style-name="Normal"/>
      <text:p text:style-name="Normal">C<text:tab/>Sally we are breaking up, Sally?</text:p>
      <text:p text:style-name="Normal"/>
      <text:p text:style-name="Normal">(Technical difficulties)</text:p>
      <text:p text:style-name="Normal"/>
      <text:p text:style-name="Normal"/>
      <text:p text:style-name="Normal">C<text:tab/>Again the next the question might seem a bit redundant but I just want the clarity. <text:s/>What would you say has been your challenge to your career progression?</text:p>
      <text:p text:style-name="Normal"/>
      <text:p text:style-name="Normal">S<text:tab/>I would say it was believing, believing the<text:s/>polices, when they changed the policies and when people say its ok if you want to have babies its ok if you want to go on maternity leave we won’t disadvantage you its ok if you want a career break, it’s a career incentive it won’t damage your this that and the other, it won’t do that. <text:s/>The old system, where if you had a family you leave. <text:s/>That was easy and clear cut and you left and you understood that was what the case I remember when the rules changed, they had only been in for two or three years and they go off on maternity and I was like ‘What, I’ve been here I’ve been told I couldn’t do de de de. <text:s/>Then they come back and they were like Yeh I’ve been on maternity and no one cared because they were junior Flt Lts’ on their career break or on their maternity and they have come back as a junior Flt Lt and nobody cares. <text:s/>Nobody cares, as a Flt Lt you just get the ticks in the boxes and when you get enough you get promoted. <text:s/>I think it only really effects my peer group really for a 5-6 yr. or 10 yr. span where we were the ones that signed up we understood when we signed up that we would have to leave. <text:s/>And then they changed the rules on us and we were like hang on a minute, I’ve not been geared up I’ve been repelling relationships because I knew that if I got<text:s/>into a relationship that would be the end of my career and now I am allowed to have a relationship that is great. <text:s/>But the rules don’t work for senior people in the military who delayed their career, who were forced if they wanted family to stay in the AF<text:s/>to have a family later on in their career that really does damage their career profile because the senior people looking at you, me looking at my Flt Lts going off on career break I don’t disrespect that but me, my peer group old crusty’s Wg Cdrs with a completely different opinion set making their own judgement calls about what they can and can’t do on a career break has damaged my career. <text:s/>So I followed the guidelines and the principles that the AF is spouting and it hasn’t proved to be the case.</text:p>
      <text:p text:style-name="Normal"/>
      <text:p text:style-name="Normal">C<text:tab/>And how does that make you feel?</text:p>
      <text:p text:style-name="Normal"/>
      <text:p text:style-name="Normal">S<text:tab/>Yeh, pretty betrayed, yeh I think that would be a good word. <text:s/>I feel really betrayed. <text:s/>I think that is the way to describe it because I gave 20 years of my life to the AF, less a career break less a little bit of maternity here and there. <text:s/>I’ve given 20 years of my life to the AF I made some big, big family decisions, i.e. put off family because of the AF then when the AF you can have both that is fine and I saw youngsters doing it with no negative effect what so ever. <text:s/>I thought great, fair enough I can do not that is great. <text:s/>I worked really hard so make sure that when I took my career break I could do it and with my babies the AF couldn’t turn around and say you are taking us for a ride. <text:s/>I did it knowing people respected me<text:s/>well enough to say fair do’s Sal you go off and do your bit and then come back to us when. <text:s/>And I’ve gone off to do my bit and I am trying to come back and I haven’t had that level of respect back again in the other direction. <text:s/>So I do yeh, betrayed, I think betrayed. <text:s/>There is no .. somebody said to me the other day what you have got to remember Sal is that the Army are dog people and the AF are cat people. <text:s/>And in fact if you think of the Army and your family are dog people and the AF are cat people. <text:s/>When you go home to your dog family at the end of the day they are wagging their tales and they are pleased to see you and when you have been away for 3 weeks they are wagging their tales and when you are gone for 5 minutes they are wagging their tales and they are your best friends and no matter how long you go for you come back and your dog people are there. <text:s/>Loving you and but the AF is like cat people,. <text:s/>You go away or you retire or you disappear for a few days or weeks and you come back and no one really<text:s/>gives a shit that you have been gone. <text:s/>Just like a cat. <text:s/>You disappear and come back and the cats like yeh, I see you I see you happen to be hanging around again whereas a dog big waggy tale, big licks, big cuddles. <text:s/>So the AF is cat and your family is dog, and cats and dogs don’t get on. (Laughter). <text:s/>At some point one of them wins, you either join the cats or you stay with the dogs, don’t you think?</text:p>
      <text:p text:style-name="Normal"/>
      <text:p text:style-name="Normal">C<text:s/><text:tab/>I love it.</text:p>
      <text:p text:style-name="Normal"/>
      <text:p text:style-name="Normal">S<text:tab/>You can use that if you like.</text:p>
      <text:p text:style-name="Normal"/>
      <text:p text:style-name="Normal">C<text:tab/>I will.</text:p>
      <text:p text:style-name="Normal"/>
      <text:p text:style-name="Normal">S The Army is more dog because not only do they<text:s/>accepts physically dogs in the work place but when you disappear off on retirement you get invited back to the mess, this is Col retired you are somebody. <text:s/>Your family looks forward to seeing you. <text:s/>When I a good example of this is I was running in the league for RAF Lincolnshire and I would turn up for Lincolnshire and we didn’t have a team strip, and people were like oh hi and they were like oh you’ve turned up cause you want to run and well no I like to be part of a team. <text:s/>But I don’t feel like part of a<text:s/>team and they were very much cat people, if you didn’t turn up one week it wasn’t like oh what happened to you last week? It was like oh you’re here this week. <text:s/>What I found was, my husband’s team at Grantham were like hey Sal, are you here running with Lincolnshire again. <text:s/>It’s really good to see you and I was like yeh, dog people. <text:s/>And I eventually ended up running for Grantham, I stopped running for Lincolnshire. <text:s/>Because I’d turn up same run, same number of points scored but I was like should Lincolnshire get my points they don’t even care if I turn up or not. <text:s/>Grantham are like hey Sal, send me a text, are you coming next Wednesday it would be really great to see you. <text:s/></text:p>
      <text:p text:style-name="Normal"/>
      <text:p text:style-name="Normal">C<text:tab/>And that was an Army <text:s/>.</text:p>
      <text:p text:style-name="Normal"/>
      <text:p text:style-name="Normal">S<text:tab/>Army. Army yeh and I still haven’t run with them for<text:s/>about 4/5 months and I still get an e-mail message saying Hey Sal, here are the dates if you want to come, if you have a chance to come back and join us it would be great to see you. <text:s/>Nothing from Lincolnshire. <text:s/>And they are still my home unit. <text:s/>That is not Lincolnshire that is just people at Lincolnshire. <text:s/>You know you have had a cat or you have come across cats. <text:s/>You know if you go away for any length of time they sulk on you there like you left me for 2-3 weeks I couldn’t give a shit about you, you are going to have to really smarm up to me for a few days before I give you any love and even then I might not even give you any love. <text:s/>Whereas doggie family (laughter) I’ll give you a cuddle right now. <text:s/>There you go, clearly I am dog, earthworks gives me dog.</text:p>
      <text:p text:style-name="Normal"/>
      <text:p text:style-name="Normal">My family give me dog, you had better word that slightly differently though (laughter). <text:s/>But the AF is cat and they don’t give a shit, once you’re gone you are gone. <text:s/>Oh you’ve chosen to leave the family you have retired, couldn’t give a shit about you now. <text:s/>Off you go pal. <text:s/>Just think about all those one stars out there they retire and they do say don’t they you speak to people and you go how is it going, well I am retired I’m just a nobody now, I’m just. <text:s/>They are not a nobody, they have served the AF for all those years and we can’t even consider to give them an invitation to the OM or make them feel like loved in anyway, no we don’t because we are cat. <text:s/>There you go.</text:p>
      <text:p text:style-name="Normal"/>
      <text:p text:style-name="Normal">C<text:tab/>OK, so.</text:p>
      <text:p text:style-name="Normal"/>
      <text:p text:style-name="Normal">S<text:tab/>You weren’t expecting that were you?</text:p>
      <text:p text:style-name="Normal"/>
      <text:p text:style-name="Normal">C<text:tab/>No I wasn’t (laughter)</text:p>
      <text:p text:style-name="Normal"/>
      <text:p text:style-name="Normal">S<text:tab/>You are<text:s/>going to have to listen to this about 10 million times to make any understanding of it.</text:p>
      <text:p text:style-name="Normal"/>
      <text:p text:style-name="Normal">C<text:tab/>Tell me about it. <text:s/>It takes, an hrs recording takes about 6/7 hrs</text:p>
      <text:p text:style-name="Normal"/>
      <text:p text:style-name="Normal">S<text:tab/>8 hrs at least, it’s a full day per hr of recording.</text:p>
      <text:p text:style-name="Normal"/>
      <text:p text:style-name="Normal">C<text:tab/>Yeh I know and we are on an hr and a half</text:p>
      <text:p text:style-name="Normal"/>
      <text:p text:style-name="Normal">S<text:tab/>yeh, I know sorry (insincerely) (laughter)</text:p>
      <text:p text:style-name="Normal"/>
      <text:p text:style-name="Normal">C<text:tab/>I won’t get bored, ok, so if you had a magic wand and you could change one thing what would it be?</text:p>
      <text:p text:style-name="Normal"/>
      <text:p text:style-name="Normal">S<text:tab/>Get rid of all the crusties or rebrand them into something modern and new. The problem with the<text:s/>military is you cannot recruit people like, think of a big corporation and they need a big career change or a change of direction or they need someone fresh and new coming into the company. <text:s/>They just go and recruit a senior CEO from another company, offer<text:s/>them a big packet of money and say come and join us and sort us out. <text:s/>And these guys who are about to go bankrupt they bring in a really top bloke who goes why do it like that, that’s crazy and changes it all. <text:s/>We can’t do that in the AF we have to grow our people from within and when you treat the people from within like shit and you don’t value them they are not going to stay around long enough and it’s not the people who are doing really well in the AF that decide to stay. <text:s/>It’s the people that are doing really well in the AF that choose to leave because what they can do outside becomes more interesting to them and more valuable to them than what they are doing inside. <text:s/>So what happens all your best people end up leaving at some pint because they go why<text:s/>am I doing this and the people who feel like they don’t have much to offer anywhere else will hang until the grim death in the AF and it’s not the case for all people I think that is why I like pilots being in charge of things because they are there e because they love flying and they got sucked in and then they have no other skill set that they would rather do. <text:s/>And we do end up with some very intelligent air crew that is not to say there aren’t other intelligent groups out there but and I am not this sort<text:s/>of like, I do think aircrew have a lot to <text:s text:c="7"/>when it comes to managing people I think you need a good engineer or a good adminer if you want to manage people well and you need a good aircrew buddy if you want to have some really punchy decisions out there to change the course of the AF.</text:p>
      <text:p text:style-name="Normal"/>
      <text:p text:style-name="Normal">C<text:tab/>But the aircrew are in charge.</text:p>
      <text:p text:style-name="Normal"/>
      <text:p text:style-name="Normal">S<text:tab/>Well, yes they are at the top level but quite clearly this Wg Cdr I spoke to was so crusty and I don’t even know if he is crusty. <text:s/>He came across like some old fuddy duddy he came out with so much un PC stuff for someone with so much in manning. I just wish I could have had it recorded, bloody good job for him I didn’t have it recording. <text:s/>With the things that he was saying. <text:s/>So magic wand what would I change. <text:s/>I think you can’t really<text:s/>bring people in but I just think that would be really good for the military to recognise you can’t bring people in you have to grow them from the bottom so give people at the bottom or the middle management end a little bit more respect and look after them a little bit better or otherwise you are never going to get any decent people getting up to the top making any sort of decent decisions. <text:s/>By the time they have got to the to … they are so stretched wit where they have been and what they have done they have been so badly looked after themselves, they haven’t got <text:s/>any energy, why should they look after anybody the same. <text:s/>You treat people the way you were treated and if everybody is treated in a bad way at some point nobody is going to look after people in the organisation.</text:p>
      <text:p text:style-name="Normal"/>
      <text:p text:style-name="Normal">C<text:tab/>So why couldn’t you bring someone in?</text:p>
      <text:p text:style-name="Normal"/>
      <text:p text:style-name="Normal">S<text:tab/>Well, yeh you see, people would say, exactly why can’t you? <text:s/>I think having this full time reserve service and people like that is an opportunity to bring some people in. <text:s/>Bringing in a senior<text:s/>person from another company of course they could pick it up you could, well I don’t know if the years of indoctrination into the military gives you something special with the way that we think. <text:s/>The way, the analogy I have with the people that are civilians is that there are a lot of what we do in the military is about being able to anticipate how somebody is going to react in a situation. <text:s/>Right down to your soldier on the ground. <text:s/>If you have got sudden fire comes in and you’ve got certain people on the ground and you watch how they react you can pretty much make a good judgement call and be 95% right how are people going to react and therefore you can work as a team without even having been briefed on a certain situation because everyone in the military has been trained a certain way and react a certain way and people who aren’t reacting that way <text:s/>they are the ones you are suspicious of you go ok that person is either stupid and doesn’t understand the system and needs a bit of support and we need to go and<text:s/>look after him because he is not doing what <text:s/>I expect him to do or that person is foreign or that person is not in the right place. <text:s/>It is like Operation Roundup is a perfect example, you call Operation Round up and people disappear indoors and find a POC<text:s/>and register the fact that they are there and anybody still walking around afterwards, ah, that is suspicious because they are not reacting the way you would have expected them to. <text:s/>And I think in the military, you grow up in the military learning what all the appropriate reactions are to certain things without even realising it. <text:s/>So when you get to the top you can pretty much judge how someone is going to react and what the fall out is going to be on your decisions based on what the majority reaction would be to it. <text:s/>Does that make sense?</text:p>
      <text:p text:style-name="Normal"/>
      <text:p text:style-name="Normal">C<text:tab/>Hmm</text:p>
      <text:p text:style-name="Normal"/>
      <text:p text:style-name="Normal">S<text:tab/>So you can actually make some very powerful decisions just knowing how people are going to react. <text:s/>I think that only really happens in the military to our level of subtlety. <text:s/>I think we are all very much more similar than people realise and I think if you bring somebody in from the top they may make a decision or do something which we may think is a little bit alien and we wouldn’t understand why, it just wouldn’t quite feel right... <text:s/>I am not saying that would be a bad thing but I do think we ought to grow people a little faster through the ranks to make sure people are getting into a decent position young enough that they see it as a career and they keep going. <text:s/>Cause at the moment it is hang in there long enough and eventually you might get promoted. <text:s/>That is not a career for anybody is it?</text:p>
      <text:p text:style-name="Normal"/>
      <text:p text:style-name="Normal">C<text:tab/>No</text:p>
      <text:p text:style-name="Normal"/>
      <text:p text:style-name="Normal">S<text:tab/>No Bot with youngsters coming in, Our youngster they want two careers they see the AF as there first career and learning how to deal with people and leadership and they see they are going to do it for 8-10 yrs. and then they are gone to their second career. <text:s/>I f that is going to keep happening you are just going to be left with all the people who can’t imagine getting another job and don’t see it as a career just see<text:s/>it as a job. <text:s text:c="10"/>around in the AF and all the bright individuals are going to be gone. <text:s/>So magic wand get people moving faster give them <text:s text:c="5"/>quicker, accept that people are going to come and go we accept <text:s/>people leaving the AF and coming back on part time reserve service why not accept someone who wants to come back full time having taken a yr. out on a better terms than your reserve service. <text:s/>We have a Wg Cdr at Lincolnshire, he has never been a full time regular he has never been through Lincolnshire, he has only ever been reserve service. <text:s/>Then he somehow managed to get offered a job as Wg Cdr as a FTRS, having never been full time before and he is utterly crap, utterly utterly crap at this job he is a complete disaster and everybody knows it and they all put up with it. <text:s/>Because, oh well he is FTRS. <text:s/>No, we shouldn’t have to put up with it and anyway, so yeh. <text:s/>That is pretty annoying isn’t it? <text:s/>I was working around him and he changed some of the thigs that I had implemented without speaking to me or asking me and then of course they then failed and had he <text:s/>bothered to ask my why did you do it like that <text:s/>I would have said because if you don’t it will fail. <text:s/>But there we go point in case... <text:s/>(Laughter)</text:p>
      <text:p text:style-name="Normal"/>
      <text:p text:style-name="Normal">C<text:tab/>Ok, last question. <text:s/>And it’s a nice question.</text:p>
      <text:p text:style-name="Normal"/>
      <text:p text:style-name="Normal">S<text:tab/>Ok let’s make it last another hr so you have got another 8hrs to do.</text:p>
      <text:p text:style-name="Normal"/>
      <text:p text:style-name="Normal">C<text:tab/>You are a cruel cruel woman. <text:s/>Perfect Wg Cdr. material.</text:p>
      <text:p text:style-name="Normal"/>
      <text:p text:style-name="Normal">S<text:tab/>Oh thanks wee.</text:p>
      <text:p text:style-name="Normal"/>
      <text:p text:style-name="Normal">C<text:tab/>What is your best memory of the AF?</text:p>
      <text:p text:style-name="Normal"/>
      <text:p text:style-name="Normal">S<text:tab/>Being on the side of the mountain, mountain is a bit strong. <text:s/>In<text:s/>Otterburn probably, with my cadets I was a flt cdr I loved being a flt cdr you have got these 8 or 10 young fresh faced, eager to earn big smiley faces literally wanted to eat breath and sleep everything that you did. <text:s/>And wanted to listed to everything you said about leadership and marching up across the bondu in the snow at like 6/7 o’clock in the morning, in the fresh air, having escaped from capture and the look on my cadets faces was a little, they were kind of a bit wibble. <text:s/>Like its cold and it’s scary, and I was like guys guys forget that I am a flt cdr for about 5 minutes. <text:s/>How many of your friends from university are out in the fresh air tromping around in the snow playing some silly games pretending to learn about leadership an getting paid to do<text:s/>it. <text:s/>And they were like yeh, no one and I said how you feel now. And they were yeh actually I feel pretty dam good. <text:s/>I am getting paid to do it. <text:s/>And then for the rest of the day they just had their big smiley faces and it was just lovely to have that much<text:s/>effect on a young person and (starts whispering) after you have been there flt cdr for about 5 weeks they start saying your sentences and they start saying your expressions and you start realising what you say because they become little mini mes they really do. <text:s/>(Laughter) It’s quite scary. <text:s/>They say that’s excellent and I’d go that is exactly how I say it too (unintelligible) so that was my best tour and I would love to go back and do that again. <text:s/>I’d love to be a sqn cdr or Wg cdr at IOT, I think teaching other people to improve their personal development, to improve their leadership skills to watch them bloom to watch them progress to set them off on their bran new careers in the AF all shiny and new that was my best memory and the most specific memory was being out on FLC with them. <text:s/>Things like, all the Flt Cdrs are deadpan. <text:s/>And I am oh my God you can’t be this dead pan we can have some fun with the cadets, and they would be like on nono.. <text:s/>and I’d be the only flt cdr when it’s the ex where everyone gets cammed up and you say, right go and get yourself cammed up and I am like the one Flt Cdr that likes jumps off the bus, all cammed up and then I’d go down to ground and I’d crawl over to my flight (whispers) right I need …. <text:s/>And they are like Cool, cool<text:s/>and they are all getting cammed up because I jumped off the bus in my cam stuff and I am getting in on the ground and getting them into scenario. <text:s/>How false is it to walk over and say right blogs it’s your lead and you take them to one side and you say right your lead is blab la bla. <text:s/>And is everybody is stood there like this <text:s text:c="6"/>waiting for the leader to come over. <text:s/>Whereas if you’ve jumped out and gone crawling over to them and taken them into the woods come on lest get out of here and they are all looking at you and you take one person away and as soon as you look they are there getting their cam cream out and you are just leading people from the front aren’t you and it is those memories that I like where you could just be with your team, you could just<text:s/>be yourself and use your personality whether it’s right or wrong I dint care. <text:s/>Normally right that is my happy memories being with people who want to learn and teaching them about the AF that I love. <text:s/>Yeh</text:p>
      <text:p text:style-name="Normal"/>
      <text:p text:style-name="Normal">C<text:tab/>Brilliant, that is a perfect place to stop ‘I think.</text:p>
      <text:p text:style-name="Normal"/>
      <text:p text:style-name="Normal">S<text:s/><text:tab/>no more work for you, whhoohoo.</text:p>
      <text:p text:style-name="Normal"/>
      <text:p text:style-name="Normal">C<text:tab/><text:s/>I am pressing stop</text:p>
      <text:p text:style-name="Normal"/>
      <text:p text:style-name="Normal">1hr 8.02</text:p>
      <text:p text:style-name="Normal">20.25</text:p>
      <text:p text:style-name="P48">Maria</text:p>
      <text:p text:style-name="Normal"/>
      <text:p text:style-name="Normal"/>
      <text:p text:style-name="Normal">C<text:tab/>Why did you join the RAF?</text:p>
      <text:p text:style-name="Normal"/>
      <text:p text:style-name="Normal">My father was in the RAF when I was a child and we were on holiday in a caravan and it was raining as usual it was in Wales. <text:s/>And I was 11<text:s/>and my mother said what do you want to be, and we were just passing the time because it was raining, and she said what do you think you two girls, me and my sister, might do when grow up. <text:s/>And I hadn’t got a clue and she said do you think you might join the RAF like your Daddy and I said that sounds like a good idea and it literally I have blamed her to this day I said you have brainwashed me from the age of 11. <text:s/>And it is literally only because it was suggested and I don’t know why but it hit something inside and from the age of 11 that is all I ever wanted to do. <text:s/>And after I flunked my A ‘Levels I sort of out grew school and got sick of them I didn’t know about being commissioned I just wanted to join up. <text:s/>This was round about 85 it was very tight to get<text:s/>any places in those days and eventually after 2yrs of working at Woolworths and going down the management there at Woolworths and doing quite well actually but absolutely hating it the AF rang up having done all my tests a couple of years before and said<text:s/>Oh there is a place does she still want it. <text:s/>I took it.</text:p>
      <text:p text:style-name="Normal"/>
      <text:p text:style-name="Normal">C<text:tab/>Wow.</text:p>
      <text:p text:style-name="Normal"/>
      <text:p text:style-name="Normal">M<text:tab/>I was engaged at the time and told my boyfriend I just needed to get it out of my system and then I joined up in the ranks as a supplier.</text:p>
      <text:p text:style-name="Normal"/>
      <text:p text:style-name="Normal">C<text:tab/>Marvellous, so when did you start to think about<text:s/>leaving the AF?</text:p>
      <text:p text:style-name="Normal"/>
      <text:p text:style-name="Normal">M<text:tab/>Oh god, when I first joined up I never imagined I’d have a career of 31 yrs. <text:s/>When I first joined up I told the boyfriend I was just going to do one year get it out of my system then I would leave. <text:s/>Which is ridiculous and in those days<text:s/>I joined up on 9 yrs. unconditional service which meant for airwomen you could do the 9 yrs. and come out or you could leave on marriage or you would have to leave on childbirth or being pregnant. <text:s/>Because the changes hadn’t happened at that stage and I just automatically expected that I would do a few years then leave. <text:s/>I didn’t see it as a long term career, when I met Guy, my first husband I just imagined that when we got married and I got pregnant I would leave and that what I’d signed up to do. <text:s/>It never occurred up to me that was wrong or that there was anything sexist there or anything. <text:s/>And of course by the time I did get pregnant I didn’t have a child until I was 33, I’d got commissioned I was really enjoying life in the AF I could see a career I was doing well. <text:s/>And the idea of leaving wasn’t quite so much in my face and of course other WRAF’s, oh other service people had taken the MoD the European Court of Law and had changed the rules on being able to have children, thank the Lord. <text:s/>So it started<text:s/>to disappear the idea of my leaving early and then of course I got divorced when Louis was 2 and then I find myself being a particularly well off single parent that if I had left and been a single parent in civvi street life would have been more difficult.<text:s text:c="2"/>So I remember sitting talking to Louis and discussing how my life would be in the AF there would be awkward hours and I might have to bring him into work with me, actually this was while we were based at London, and things like 7/7 happened and I would have to bring him in and stick him upstairs but we made a conscious decision that I would see it through. <text:s/>The biggest downside was the idea of going OOA and leaving him and that took a lot of soul searching as to whether I was doing the right thing but I felt very torn that I should do the right thing by the AF but wait until Louis was an age when he could understand and I went when he was 8. <text:s/>OOA and then of course promotion was always on the edge there and after London and another tour I was always on the<text:s/>promotion board and you sort of keep thinking it might happen it might happen and of course it never did happen and I think I was in that sort of sphere for about 5 years where every year I’d get rung up and you’ve missed off by one or you’ve missed off by 2. <text:s/>And I was still hopeful but my age was becoming an issue for the 2 ranks up piece and I seriously thought about leaving round about 5 yrs. ago probably because of the lack of promotion and feeling a bit peed off about it and then nerves got in the way and confidence about what would I do if I came out and you start to compare well I am on, I don’t know what I was on their but getting up to 60 grand a Yr I was really lucky with the people I worked for. <text:s/>They knew I had been around a long time I was always given the respect that I needed from my line chain of command I was always left to my own devices I was on easy street If I am honest nobody gave me shit for anything, hell for anything I always worked hard I always did my best but if I wanted to go off an see Louis in a school play I didn’t used ask I would just tell them. <text:s/>Right I’m off Wed I am going to see Louis but they knew and trusted me <text:s/>to catch up so it just seemed I’ll continue and you know Caroline, I would have continued til I was 55 I got<text:s/>over the idea of not being promoted. <text:s/>I got over my hang up about it or my shame if you like and watching younger people come up and taking over. <text:s/>I wasn’t jealous or nasty about the people that got promoted I kept thinking they are younger a lot younger but I knew they needed legs to get on 1* and I only had legs to get to stay at a Wg Cdr while I got over that little thing it was a comfortable living I guess really it was only the beginning of this year and it was circumstantial. <text:s/>Mark had left the Army we had a quarter at Trobridge, I’ve still got the quarter at Trobridge, but we had this lovely house that we have spent lots of money doing up. <text:s/>This house is only 1hr 20 mins away from Bristol where I lived at Abbey Wood. <text:s/>The quarter is 1 hr away. And so<text:s/>sometimes I’d think Oh God I don’t want to go back to the quarter when another 20 mins I could go back to my beautiful home. <text:s/>But I was trapped in the boarding school bit, you have got to be in a quarter if you have a child at boarding school. <text:s/>So then I had an accident in Feb, I tore me ACL skiing and I had more help in my own house area, my in-laws and various people. <text:s/>So the MoD gave me permission to stay here rather than be at the quarter and suddenly I am full time at my own house I am working from home on the laptop and then I started driving in a bit but I was still having physio here and I got comfortable in my own house I was hating the quarter, Mark being out and then LIDOS headhunted me for the job. <text:s/>And so when you started to put all the bits together, Louis finishing school. <text:s/>Katy not wanting to stay and do A’ Levels at private education the boarding school bit went and I was offered money, more than I am on now plus a company car and my pension and living in my own home. <text:s/>I’ve still got the pain<text:s/>of a journey I am still going to have to go to Bristol most days but it became an offer to attractive to turn down and that is the only reason I took it up.</text:p>
      <text:p text:style-name="Normal"/>
      <text:p text:style-name="Normal">C<text:tab/>What did that feel like making that decision?</text:p>
      <text:p text:style-name="Normal"/>
      <text:p text:style-name="Normal">M<text:tab/>Horrific. <text:s/>I remember you leaving and even talking about it now gets me going, I find it really difficult</text:p>
      <text:p text:style-name="Normal"/>
      <text:p text:style-name="Normal">C<text:tab/>Do you want some tissues?</text:p>
      <text:p text:style-name="Normal"/>
      <text:p text:style-name="Normal">M<text:tab/>It’s really hard Caroline, (crying) I don’t know when it’s been you entire life, 31 years I didn’t realise how much I cared until I came to the decision. <text:s/>The decision to put my notice in and while Lidos were head hunting me I though I’ll put the application in. <text:s/>They told me about the job they didn’t just hand it to me I had to fill in the application on line and it was for the key account manager job that I’d done<text:s/>while I was in the AF a couple of years ago and I loved it because it was one of those jobs where you are out and about talking to people all the time you are not stuck behind a computer you are talking to people you are trouble shooting and you never knew<text:s/>what was going to happen that day and there was no boredom factor with that job. <text:s/>So it was the ideal job and I knew I could do it I was job when I did it and I obviously understood about LIDOS and taking over from Logistics Services I had all the knowledge so I knew I was a good candidate for the job and the fact that they were chasing me gave me that confidence but it was still a hard decision and I remember my boss, Mark Rowlands is my Wg Cdr at the moment and we get on really well we have been friends<text:s/>rather than my boss, we would go for a coffee. <text:s/>And I decided to be up front and say look I am thinking about putting my notice in also John Sykes who had been my Wg Cdr when I was at CAM who I absolutely adored he had come out in Jan, well he is just out<text:s/>now but I met him when he was over for interviews. <text:s/>He had been serving in Saudi, he came over and got offered a job for LIDOS and he took me out for lunch and I was back briefing him on everything to do with the company and I was saying you know you have<text:s/>to leave at some point John, cause he was at this stage you have to make the break at some point this is a fantastic opportunity you are not going to get promoted again, cause he had not done staff college. <text:s/>HE was a fantastic Wg Cdr but wasn’t going to get picked up and I persuaded him and then I few months later I was ringing him up and Mark Rowlands and saying I don’t know what to do and Mark said Cathy this is your chance the AF haven’t promoted you, you are bloody good at this job and and so I was being persuaded from both sides and Mark my husband was saying maybe the time is now. <text:s/>But I was going for those coffees with Mark Rowlands, and I’m not a cry baby, that’s not true I am a very emotional woman but I don’t cry at work I’m not the sort to lose it<text:s/>at work, I’ve never had a paddy fit or something stupid like that but I am sitting down in the coffee bar in Abbey Wood and as I am talking my throat is closing up and my eyes are filling up and Mark is having to hold my hand over the coffee and so the actual hardest bit was deciding whether to actually even apply knowing there was a strong chance I was going to get it and then I got told at the interview that I was their ideal candidate I had easy street I didn’t have to wait or worry about other people being interviewed they said they would only interview other people if I turned them down. <text:s/>So then it was what I wanted, it was all on my side so that was the fun bit. <text:s/>And then I had to PvR I had to press the button, it seems like only a few weeks ago now,<text:s/>it was only a few weeks ago it has happened so fast. <text:s/>And there was no blue suiters in the office that day at all, in fact there was no uniformed people in the office that day at all. <text:s/>So I had to do it so I pressed the button and then I felt sick I <text:s/>felt<text:s/>really ill, went to the loo had a few tears and then I went looking for the Air Commodore, I don’t know if you know him?</text:p>
      <text:p text:style-name="Normal"/>
      <text:p text:style-name="Normal">C<text:tab/>Yeh,</text:p>
      <text:p text:style-name="Normal"/>
      <text:p text:style-name="Normal">M<text:tab/>he is a really lovely chap, he works over in, I’ve known him for years and he had recently PvR’d and he works over in one<text:s/>of the other pavilions and I just went looking for anybody in a blue suit to say I’ve PvR’d and I felt better having PvR’d and then I sort of got into the swing of it and then to be fair I was so blinking busy the job I am going into has been service with<text:s/>SO1s in it, and they are all leaving because it is being civilianised but they are replacing 6 of us with 2. <text:s/>Me as the team leader plus one. <text:s/>And in the last fortnight that plus one started and he turned out to be a WO from the Army, lovely bloke really nice but well he was like a Duracell bunny right, very enthused, very thrilled to have come out of the Army and got what he considered to be a Wg Cdrs job, over the moon with himself but a little bit goby and a little bit, thought he knew it all when he didn’t. <text:s/>And on my first day of meeting him, cause I said I’d help train him up, my bosses were very good he was dismissing everything and I suddenly found myself in this position of having to protect what had been my job now knowing that I had to have a mind-set because it was going to be civilianised, there was only going to be 2 of us my mindset was I wouldn’t be able to do it to the same depth and the same degree and things were going to have to change and the last 2 weeks were hell to be honest with you I<text:s/>had no run down I was still doing my own job I was trying to get for clearing, I was training this new chap up, he was frustrating me and I thought I’ve made a big mistake. <text:s/>I questioned absolutely whether I had made the right decision. <text:s/>Not just because<text:s/>of him, he is a nice man, but I know he is going to be on his own for 6 weeks before I get into the job, the others will have left, he is not going to manage it and I am going to have to go in and there will be a hell of a lot to sort out and pick up. <text:s/>I began to think II am on easy street in the AF nobody gives me any hell, like I said to you before, I’m on good money but then I balance that with the fact that I am going to get posted it could be High Wycombe I don’t want to do that again I want to be at home. <text:s/>So it’s been traumatic is what I am saying.</text:p>
      <text:p text:style-name="Normal"/>
      <text:p text:style-name="Normal">(Laughter)</text:p>
      <text:p text:style-name="Normal"/>
      <text:p text:style-name="Normal">Traumatic and now I just feel like I am on leave. I’ve just come back from leave but I am on my resettlement bit I’ve got to go in and do a course tomorrow and I have got in fact I have got the<text:s/>laptop out to switch <text:s/>onto and I feel a bit oh God I’ve got to switch on the computer and right now I wish I was never starting on the second of Sep, well I am starting on the 5<text:span text:style-name="T49">th</text:span><text:s/>of Sept which I am looking forward to but I am not looking forward to the work I quite like being off doing my garden it will be interesting <text:s/>to leave how I adapt it’s just a bit like being on PODL I guess. <text:s/>At the moment I am enjoying the freedom, I’ve got my leaving do tomorrow I am going back in tomorrow night for that but other than that I am sort of it’s a bit weird I am sort of in this cloud of not knowing I am neither here nor there. <text:s/>Mark sent me my assessment when I was in America and it was fabulous and I cried then. <text:s/>And he put all this stuff in about the AF has missed<text:s/>a chance here with this one she should have been promoted it didn’t happen and that is why we are losing her. <text:s/>And that is the truth if I’d got promoted I would never thought of leaving and I would have put up with the hell of having to move around I’ve managed all these years and I have managed it I think being <text:s/>good mummy. <text:s/>I’ve been a good mother, I’ve been a good step mother I’ve been a good wife to my second husband. <text:s/>At least better than I was to the first, I’ve tried harder. (Laughter) It’s sort of circumstantial that is the only reason left.</text:p>
      <text:p text:style-name="Normal"/>
      <text:p text:style-name="Normal">C<text:tab/>So you said you are sort of in this cloud, how is that making you feel?</text:p>
      <text:p text:style-name="Normal"/>
      <text:p text:style-name="Normal">M<text:tab/>Well the very fact that I can talk to you and get emotional again shows that I am not in a comfortable place. <text:s/>Having accepted it and<text:s/>when you asked me if I would do this I thought oh my God this will end up showing all this <text:s text:c="2"/>all my feelings but I didn’t mind that because I guess that is why you are doing it because you want to understand how people feel. <text:s/>And I have met people who are<text:s/>so excited to leave and they see it as anew opportunity and don’t think I don’t they are a good company the chap who I am going to directly work for is an American and I like him we have hit it off, I’ve worked with him, obviously had a lot of dealings with him over a year and he knows what I am like he knows that I am straight talking he knows I like a joke he has a good sense of humour. <text:s/>He knows what I like and I know that he respects me the main boss is a female and I know that she took a shine to me so<text:s/>I don’t feel uncomfortable and if anything it is an easy step they are a civilian company but they are contracted with the MoD and I am going into a job that I very much understand and I am going to be briefing the people that I used to brief when I was in the AF. <text:s/>So all the real difference will be my attire and my nail varnish colour (laughter) and the fact that I hope that people will listen as much to me in this uniform (civ clothes) as much as they did in the blue uniform . <text:s/>But that will be up to me<text:s/>how I approach things I’ve got no fears I am not scared but I think part of that is because I am going into the known and there is so much familiarity around me I’ve got the best of both worlds in a way it is a good stepping stone I think it would be very<text:s/>different, and it was a bit like you when you went into FTRS, you sort of understand the similarity of it. <text:s/>Whereas if I had gone and found a job with amazon or something and you are completely in an environment that you don’t, ok I understand logistics, but in an environment that you don’t understand I think that would be a scarier thing. <text:s/>I don’t think I have taken the easy option I think I took the option that was offered to me that was too attractive to turn down and if it had not presented itself I probably would have just poddled along as I was. <text:s/></text:p>
      <text:p text:style-name="Normal"/>
      <text:p text:style-name="Normal">C<text:tab/>How would you describe your job as an AF officer, if you think of it from that point of view, not your role but your job as an AF officer?</text:p>
      <text:p text:style-name="Normal"/>
      <text:p text:style-name="Normal">Well it was obviously diverse I used to love the fact that you could move on every couple of years apart from the actually physicality of moving and the pain of that. <text:s/>It never really unless, I only ever dislike done job as an officer. There was always something new and interesting to look forward to and I found that the diversity of being able to do something different every couple of years and meeting lots of people but being almost likeminded people fun. <text:s/>SO apart from the frustrations you have with any job or the frustrations you might have. <text:s/>The diversity I loved the leadership part of it. Clearly my best tours were my command tours, doesn’t everybody? <text:s/>I liked being in charge I liked helping people when I said on Facebook that I was leaving and I got some of those nice comments I thought really some of those people<text:s/>I had been a real influence on them but you hope you are doing some good for people but so I enjoyed the leadership side of it the diversity, the changes the people and the fun side of it. <text:s/>I really enjoyed the OOA and that made me sad on the aircraft about an reporter in Afghanistan and that got me going as well, I thought I will never go anywhere like Afghanistan or Iraq, you know really bizarre things but just that interest that is there and I guess that is what I wanted when I joined dup was a different<text:s/>lifestyle than going to work at Woolworths and being a manger and just doing 9- 5. <text:s/>So it is hard to pinpoint what I loved the most, but in a nutshell, the diversity, the travel, the people. <text:s/>And definitely I preferred being an office than being an airwoman. <text:s/>But I loved both sides to be fair I’m glad I started in the ranks I’m glad I had that experience but I definitely liked being in charge the best.</text:p>
      <text:p text:style-name="Normal"/>
      <text:p text:style-name="Normal">C<text:tab/>Why did you like being in charge?</text:p>
      <text:p text:style-name="Normal"/>
      <text:p text:style-name="Normal">M<text:tab/>Just to see things improved I remember one of the reasons I took<text:s/>a commission was because I was board. <text:s/>There was an officer in SCAF, I worked in SCAF, at the time and he used to come out of his office, he was an ignorant git to be honest, I won’t tell you his name I remember it but I won’t tell you it. <text:s/>He was an ignorant git and he used to come out and instruct all us SACs to do something and there was an explanation as to why we were doing something, nobody minds if we were doing something but if you understand why you have to do something. <text:s/>And I found myself more and more thinking why am I doing it and wanting to be in that office that had just had a chat with the sqn leader and understanding the background to things. It was that and the fact that I was board and had finally got my maths GCSE that I was able to do the commission bit. <text:s/>When you get to an area where you are in charge, like your command particularly I think I just liked trying to make changes for the good but also bring my experience from the rank where you don’t make changes for change sake and I think<text:s/>I like to see things succeed. <text:s/>Obviously that has been one small part there have been lots of office jobs but I’ve enjoyed developing and improving things.</text:p>
      <text:p text:style-name="Normal"/>
      <text:p text:style-name="Normal">C<text:tab/>Have you got an example can you think of one?</text:p>
      <text:p text:style-name="Normal"/>
      <text:p text:style-name="Normal">M<text:tab/>Of improved?</text:p>
      <text:p text:style-name="Normal"/>
      <text:p text:style-name="Normal">C<text:tab/>Yeh</text:p>
      <text:p text:style-name="Normal"/>
      <text:p text:style-name="Normal">M<text:tab/>Gosh, well I think I improved London, you were there!</text:p>
      <text:p text:style-name="Normal"/>
      <text:p text:style-name="Normal">C<text:tab/>I know.</text:p>
      <text:p text:style-name="Normal"/>
      <text:p text:style-name="Normal">M<text:tab/>You sometimes took over from bosses who were complete drongos or rude or nasty people and that helped you cream in that was easy …</text:p>
      <text:p text:style-name="Normal"/>
      <text:p text:style-name="Normal">C<text:tab/>Are you thinking of London in particular?</text:p>
      <text:p text:style-name="Normal"/>
      <text:p text:style-name="Normal">M<text:tab/>Yes, well actually it’s happened<text:s/>to me twice it happened when I was OC MT at Lincolnshire as well. <text:s/>When you take over from a plonker who has treated people like dirt and then you don’t need to try that hard you can still get everything done that you want doing but you can do it in a much<text:s/>nicer way. <text:s/>I have rarely had to be bossy, I am bossy but <text:s/>I’ve never had to order anybody to do anything. <text:s/>I think there is a way to get people to do something for you and do it with a smile on your face and get them on side I think London was a place that was really down at the time they knew they were the bottom of the pile of the movers it was and particularly the junior officers, considered where all the failures went. <text:s/>That was not true that was a perception and of course I went in as a none mover it<text:s/>was difficult at first on the movements branch side Ian Tripp tried to get me sacked. <text:s/>There was all sorts of things going on but by the time I had finished there and with your help and with your successors help we ended up with a sqn that was well respected. <text:s/>We were backfilling all the other areas people began to see that it was an area that, I hated calling it a respite tour but it was and they had time to calm and settle down go and get some fitness in and go and get some training in do some good stuff<text:s/>and they were ready to go back out. <text:s/>And I felt that was highly important and I think that then as I got another movers job in the LSC after that was proof that I had achieved what I wanted to achieve. <text:s/>But equally I then went did chief of staff at Halton<text:s/>and it was obviously all connected with Deep Cut and Deep Cut had a dreadful reputation because of what had happened all those years ago and I can’t tell you how many returns we had a month I can’t even begin to remember everything we had returns on but it took up all my life for returns it was beyond a joke and I whittled it down from something like I don’t know 75 returns to 25.</text:p>
      <text:p text:style-name="Normal"/>
      <text:p text:style-name="Normal">C<text:tab/>What are returns?</text:p>
      <text:p text:style-name="Normal"/>
      <text:p text:style-name="Normal">M<text:tab/>Returns like you know, I am trying to think of one now. <text:s/>Obviously you would have how many people were<text:s/>going through training how many how many female. <text:s/>How many people had been done for drugs or how many had been for being out late any charges the course work itself they were looking at every angle of the training that they could because they were looking<text:s/>for bullying and harassment, diversity. <text:s/>I became the equal opportunities office and went and did all the training for that because you had to be very careful about about gays and lesbians and anything like that, it was a really fantastic job and it was like a second command job plus the Wg Cdr, Tony vine, at the tie was doing his Masters and used to leave things to me. <text:s/>He was always, always says to me thanks to you I got my masters cause he used to lock himself away in the office and he got promoted so you know but it was a good job bit I did feel that we made some improvements in that area. <text:s/></text:p>
      <text:p text:style-name="Normal"/>
      <text:p text:style-name="Normal">C<text:tab/>That is brilliant hat is really good. So if you think of your most challenging tours what kinds of things would keep you awake at night?</text:p>
      <text:p text:style-name="Normal"/>
      <text:p text:style-name="Normal">M<text:tab/>God, the LSC one was probably <text:s/>the most challenging because I went from doing the London job into the LSC into another Moves area, which had always been traditionally run by a mover I was working for Gp Capt, the Welsh chap, a real character, anyway it will come back to me. <text:s/>Anyway it transpired that he was one of the ones that had written a formal letter of complaint when I had got the SAMOs job and Ian Tripp ended up respecting me funny little man that he is. <text:s/>I ended up getting that job and the Gp Capt, I can’t believe that I<text:s/>have gone blank on his name, and he ended up really liking me. <text:s/>He did me a big service when I first got into the job he came up to me in front of all my movs staff, my Flt Lts and said I’ll go and admit now that I was one of the ones that wrote and complained about you being a SAMO but you are here because you proved your worth and the fact that you did that job so anybody that thinks you are not a mover are completely out of order and he said in front of my new staff but he also put me under a huge amount of pressure because he was after trying to get me promoted. <text:s/>And I was sometimes working until mid-night. <text:s/>It was an ops and ex job I wasn’t on the actual ops end I was on the ex area but it was a fantastic job for going out and seeing what my staff were<text:s/>doing all over the world I could go out and see where they were preparing for the exercises getting the logs set up but I was also doing the chief of staff for him I was inundated with work. <text:s/>It was the time I had met Mark, obviously I was engaged to Mark<text:s/>and we had moved to reading so I had quite a long journey into work so it was challenging from the point of view of the amount of work, not that it was beyond my capabilities. <text:s/>I don’t think I have ever felt challenged beyond my capabilities. And I guess<text:s/>the only other one was the Andover job in the joint helicopter command and it’s not because it was a challenging job it’s because I hated it. <text:s/>And there is a challenge to getting out of bed in the morning to go and do a job that you have no interest in what so ever. <text:s/>And that was a shock to my system because it’s not often, it’s happened only once, I just loathed it. <text:s/>It was I would do the CASP type work the joint agreements between the Air Command and the JHC (interrupted by participants phone) it was a middle persons job all I really had to do was collate everyone’s replies and send them to the 2* board and I felt like a secretary to the 2* board and arranged all their meetings and I was just the dogs body in the middle but with no reason to use my own intellect to add any value other than presenting it in a good fashion and actually I got a great assessment out of that one but it was boring and I was working with all the civilians there and I have no issue with working with civil servants but this particular bunch had come down form Wilton where the Army HQ had been, never wanted to move to Andover and even three years on had not got over it and they bitched and moaned continually. <text:s/>And they were the sort of people if you went for a cup of coffee with them,<text:s/>I noticed this the very first week. <text:s/>Whoever wasn’t with them they would be bitching about and then the next day that would person would be in and the next person would be away and they be bitching about that person and so I never went for coffees with them I am not interested in bitching so it was a quite a boring lonely existence and that was a huge challenge. <text:s/>But only for that reason.</text:p>
      <text:p text:style-name="Normal"/>
      <text:p text:style-name="Normal">C<text:tab/>Ok, so does anything keep you awake now, now that you have moved on somewhat?</text:p>
      <text:p text:style-name="Normal"/>
      <text:p text:style-name="Normal">M<text:tab/>Yeh, I guess so. I am not a great sleeper anyway I am a worrier anyway I never stop thinking I never relax I don’t know how to relax. <text:s/>If I am not working work wise I am doing something around the house and I am involved with all sorts of stuff not always work related. <text:s/>My mother is still very ill my sister is her carer and is very ill herself I worry about, I don’t worry about Louis normally because he is a great young man but I worry will he get into university will he be happy all the normal mother stuff. <text:s/>I don’t worry about my marriage<text:s/>but I do worry about will I enjoy the job and I have the money is going to be attractive and it’s going to be hard and if I don’t like it I worry about whether I will have the guts to either look elsewhere and I will live a slightly reduced lifestyle and not have as many holidays, I don’t have a posh car, but whatever it is I spend my money on I worry a little bit about whether or not I will put up with it just for the money or whether I will have the gut to say enough is enough. <text:s/>I don’t know. <text:s/>I don’t want to do something that I am not going to enjoy and I guess a little bit of me worries about, because I have had such an easy time working for people who have known of me, even if they haven’t known me personally they have known of me and I have a reasonable, it sounds a bit big headed but apparently I have had this reputation. <text:s/>So I’ve gone into this job and I’ve had we have heard lots of good things about you we trust you we are going to let you get on with it. <text:s/>I’ve literally had that said to me the last<text:s/>number of tours and now I am going into something where yeh they know me because they have worked with me for the last year but I haven’t got depth of history with them. <text:s/>What if I get a nasty boss? That bothers me because at the moment if you do get a nasty boss and it has happened on a few occasions years ago you tend to know that they are going to move on or you are going to move on 18 months at the most obviously. <text:s/>And you can cope with crap for 18 months and what bothers me is if I don’t get a boss I liked or somebody was constantly haranguing at me and time is money out in civvi street and they are going to want their money from me that bothers me a little bit about well there is no getting away from it. <text:s/>You either put up hope they leave or you are going to have to leave. <text:s/>So probably that is the only thing.</text:p>
      <text:p text:style-name="Normal"/>
      <text:p text:style-name="Normal">C<text:tab/>Ok that is interesting. <text:s/>What would you say then promotion was nearly there all the time. <text:s/>What would you say was your greatest challenge to not getting that promotion, to your career progression?</text:p>
      <text:p text:style-name="Normal"/>
      <text:p text:style-name="Normal">M<text:tab/>Well, I guess it was knowing how I would cope with people that had originally worked for me that were then going to get promoted above me. <text:s/>I’ve never worked for anybody that has worked for me that is a lucky break in a way. <text:s/>Having said that I have<text:s/>hopefully treated everybody that has worked for me with respect on the way up hopefully if then they go on and they do better that me and a number of them have and I am proud for them I’d hope that if I came to work for them that they would have remembered<text:s/>that I was a good boss to them and that they would treat me with respect and I would obviously help them on their way<text:s/></text:p>
      <text:p text:style-name="Normal"/>
      <text:p text:style-name="Normal">C<text:s/><text:tab/>yes</text:p>
      <text:p text:style-name="Normal"/>
      <text:p text:style-name="Normal">M<text:tab/>I guess the biggest challenge was not to be jealous. <text:s/>I am going to be honest about it and the biggest one of the other biggest challenge was never to judge somebody on well why did they get it and I didn’t? <text:s/>What was better about them, I’m better than them. <text:s/>I’ve never felt that I am not an overly confident person by nature I never judged myself to be better than anybody anyway<text:s/>so it was I guess a little bit of it was. <text:s/>I went to work in the LS for Robin Smith, Go Capt Robin Smith and had known me years ago I can’t remember when, he remembered me more than I remembered me. <text:s/>But when he did his arrivals interview with me this was<text:s/>only a year ago. <text:s/>He said Cathy you had such a great reputation what happened? <text:s/>Why didn’t you get promoted where did you go wrong? And I said No, I don’t think I actually went wrong, I said and yes I had a good reputation and hopefully I still have a good reputation Is aid sometimes things don’t work out. <text:s/>You know I am 51, I am older than the average and I haven’t go the legs to get to 1* and they are looking at other people and so I just had to keep that in the back of my mind all the time. <text:s/>I didn’t get my commission until I was in my 30’s and try to remember that I am older than the average. <text:s/>There are people like Trudy Staite who I have got regard for who actually worked for me as a Sgt when I was a very junior office and we worked together as SACs years and she did get to Wg Cdr and I think well she didn’t have children, she didn’t have a marriage she could put everything into the job and so in balance I just tried to balance everything out into my head and well like I am a mummy, I’ve had a nice home<text:s/>a good family and I’ve got a good job. <text:s/>So the challenge was not to be jealous, to cope and it never happened to me, but to cope if I had to work with somebody who had worked for me and hope that I got on with them well. <text:s/>And then the little bit about being embarrassed when people say things like that to you as if I had done something not wrong but gone off the boil and I think the other challenge was not to become a grumpy old Sqn Ldr because there was plenty of them around wasn’t there? <text:s/>They become bitter and twisted, they are in their 50s and they have been bypassed and looking at a lot of them rightly so (laughter) and I had to try and think well maybe I am one of them so let’s try not to be one of them let’s try and keep positive and happy <text:s/>and making<text:s/>the best of it and don’t become a bitter and twisted person and about 5 years ago I had the worry that I would become that person I was so upset after, Paul Buxton was an amazing desk officer and we were friends and that was the closest I came I was one off. <text:s/>It was when I was in the JHC I’d came 14<text:span text:style-name="T50">th</text:span>, I think I came 14<text:span text:style-name="T51">th</text:span><text:s/>when they promoted 13 I think that was it. <text:s/>And I was so close I had already written myself off then that happened and I’d done an OOA then I did an acting Wg Cdr well a Lt Col job for 6<text:s/>months and I thought if there is any chance it is next year, having come that close, having done an acting job, having done an OOA if there’s any chance and I think being 13/14<text:span text:style-name="T52">th</text:span><text:s/>on the board I went to 22<text:span text:style-name="T53">nd</text:span>. <text:s/>And I though the deflation that year was the year I stopped caring, and I didn’t stop caring about the job but I stopped caring about my assessments. <text:s/>And since then I have had a number of bosses who have said Cathy we are going to write you up and we are going to make it really strong and we are going<text:s/>to try and get you promoted and I would literally snort at them, yeh alright then go on crack on help yourself because it is not going to make a blind bit of difference. <text:s/>Do you know it was liberating, so liberating. So 5 years ago may be becoming sad and<text:s/>bitter to becoming liberated being able to say whatever you want, obviously I am a reasonably polite person. <text:s/>But having the guts to say what you want knowing I don’t give a toss if you write me badly. <text:s/>Because I know I am right what difference is it going to make to me it was quite a liberating time for me there. So the challenge became quite fun. <text:s/>(Laughter)</text:p>
      <text:p text:style-name="Normal"/>
      <text:p text:style-name="Normal">I know now my last couple of bosses, I am actually quite good friend with them we have become quite good friends. And they said we have never had anybody so bloody cheeky work for us and<text:s/></text:p>
      <text:p text:style-name="Normal"/>
      <text:p text:style-name="Normal">C<text:tab/>Can you give an example of that?</text:p>
      <text:p text:style-name="Normal"/>
      <text:p text:style-name="Normal">M<text:tab/>Well I don’t know I mean, John Sykes always remembers this. I did know him before I got into the job, that is as a key account manager working at Bicester for LS and I didn’t<text:s/>know him and of the week of him explaining, I took over from Pete Brierley but he had already oved on so John had to bring me up to speed on everything, John is a lovely bloke but sort of grey haired and I don’t know how but somehow or other our ages came<text:s/>into that week and I found out that he was a year younger than me. <text:s/>And I was truly shocked because I look a lot younger than him, I said seriously you are younger than me? But you are so grey! And this was when I first met him and he has never forgiven me<text:s/>and he tells people, you know first week of knowing her and she slagged me off for being grey and telling me I looked old. <text:s/>I think I have never been a creep I’ve never liked creeps, you know I don’t bumly crawly lick licks. <text:s/>But it’s nice to be relaxed enough not to have to think too much about what you are saying as I left CAM I was working for Clive Smith laziest Wg Cdr in the AF lovely man, lovely sense of humour but that man did not work for a living, he was doing his Bisley shooting and he secondary<text:s/>duty stuff and if you want to talk about cheek I just used to tell him and I said to him you know well you are useless, all you care about is your secondary duties but I am happy because I can do what I want to do. <text:s/>You crack on and do that and let me run<text:s/>everything else. <text:s/>You wouldn’t normally do that if you were after promotion. <text:s/>And he knew it and at the end he said you know what I couldn’t have had the fun I’ve had without you there, because I did all the work and he has let the job go down in the last<text:s/>year and he knows he has and I said to him before I start in Oct you had bloody well better update all our contacts list and everything you have let drop since I left. <text:s/>So I guess it is that level of cheekiness but you can get away with it having said that<text:s/>I think you get away with more when you are a female anyway, you know rightly or wrongly and I’ve never played on sexuality but when you are working for men and you can have a little grin after you say something naughty or rude, they sort of have that moment of oh they were rude to me then but then you grin at them and you get away with it. <text:s/>(Laughter)<text:s/></text:p>
      <text:p text:style-name="Normal"/>
      <text:p text:style-name="Normal">It’s true it’s true</text:p>
      <text:p text:style-name="Normal"/>
      <text:p text:style-name="Normal">C<text:tab/>Yes, it is true.</text:p>
      <text:p text:style-name="Normal"/>
      <text:p text:style-name="Normal">M<text:tab/>Ok, Ok that is really good. <text:s/>If you had a magic wand, and you could change anything about the air force or your<text:s/>career what would you change?</text:p>
      <text:p text:style-name="Normal"/>
      <text:p text:style-name="Normal">M<text:tab/>Well, I guess what I would have done is have more confidence in myself earlier and taken a commission earlier and given myself a better chance of getting promoted. <text:s/>So therefore if I had the magic wand I deny I wanted to be promoted, I wanted to see a reward for the work I had done. It wasn’t about being I powerful position it wasn’t about being in charge it was about being considered in the top bracket for the work and effort I made cause I’ve never been high powered I’ve<text:s/>never had a game plan I’ve never wanted to get to a certain rank and after I left London and went to the LSC I was shocked with the junior officers that worked for me there I had had some great junior officers working for me in the past and they were a little bit up themselves in the LSC. <text:s/>People that worked in the LSC thought they were all pretty special and going places it was the operational job to go to to get promoted and I had my junior officers there sitting me down and telling me what they expected<text:s/>for their assessment and what, they knew their game plan and I was in awe, I was also in shock and I was bloody hacked off with them at the same time. <text:s/>But I couldn’t help respect the fact that they were 10yrs younger than me and they knew exactly where they wanted to get to. <text:s/>They knew what job they wanted to hop to get to and I had never been that way and do you know when I look back I think I maybe should have been, I maybe should have planned things out a bit better if I had wanted the career I should have been a little bit cleverer myself and you can’t complain about these people who get it because they have been cleverer than me. <text:s/>But at the same time I found it very calculating almost their expectation, I don’t like people to have an expectation they<text:s/>should just work bloody hard and if they do ok the fine. <text:s/>So I think if I had a magic wand I wouldn’t suddenly magic myself into that positon I’d just wish that maybe I had, I’d play the game the same but I just think I would have started younger, I would<text:s/>have taken the specialist course when it was first offered to me. <text:s/>I turned it down when I first got commissioned because I was married I wanted a child, not a good career move but I was naïve Caroline I didn’t know what not doing the course would mean later on. <text:s text:c="2"/></text:p>
      <text:p text:style-name="Normal"/>
      <text:p text:style-name="Normal">C<text:tab/>Yeh</text:p>
      <text:p text:style-name="Normal"/>
      <text:p text:style-name="Normal">M<text:tab/>And then with the wars that then happened and the movers went and shot right up and the pure bred suppliers they got left behind. <text:s/>I think in hindsight I would have been cleverer at planning my career.</text:p>
      <text:p text:style-name="Normal"/>
      <text:p text:style-name="Normal">C<text:tab/>Ok Last question and it is a nice one, what is your best memory? <text:s/>That you are going to take away with you.</text:p>
      <text:p text:style-name="Normal"/>
      <text:p text:style-name="Normal">M<text:tab/>What from my time in the AF? <text:s/></text:p>
      <text:p text:style-name="Normal"/>
      <text:p text:style-name="Normal">C<text:tab/>A long time to cover I know!</text:p>
      <text:p text:style-name="Normal"/>
      <text:p text:style-name="Normal">M<text:tab/>31 years, gosh. <text:s/>My God. <text:s/>Well funnily enough with it just being you, but some of my best memories are from London. <text:s/>Because it was the in command tour and I think what some of the best memories there were the beer calls. <text:s/>And the fact that I was a single mother and the year before taking on that job, I can’t remember the name of the desk officer, he was only in a<text:s/>year and he got promoted og dreadful. <text:s/>But I can remember I got promoted after only 4 yrs. in rank so I was the first off my supply course to get Sqn Ldr people were looking at me as if I was going to fly I was obviously older than the average having been<text:s/>commissioned later on and at that stage I never really thought about the next rank on but I just assumed that it would all flow that way. <text:s/>And then I said to the desk officer after I had done a tour as a sqn ldr that I would like an in command tour and his answer to me was, yeh probably not because you are a single parent and it’s going to be too tough for you, my father had just died, and obviously my marriage was over and I was in quite a vulnerable position and if I had had that answer 5 yrs. later I would have really shot down that boys throat. <text:s/>How w he dare he turn round and tell me that as a single parent I couldn’t possibly manage a command tour, instead I went ok and I took it. <text:s/>And that was then fundamental in what happened afterwards because I then got myself out of synch compared to my peer group the following year I had sort of toughened up a bit and there was a head of branch I’ve forgotten his name, he has left now, lovely man. <text:s/>And I said to him is it branch policy that a single parent can’t<text:s/>do a in command tour and he said absolutely not that would be completely inappropriate and wrong and depending on which tour it is he said your child can be an added bonus to it and I remember saying, that child can even become the mascot (laugher) you can<text:s/>always bring him around and when I got to London I remember one of the beer calls that we had and I thought well Louis had been at school all day and I didn’t know anybody to do childcare at that stage and you know you were kind to baby sit on accession but the beer call was all of us there and I had to drag Louis along and what I really loved was that it then became a family sqn and all the young lads and lasses if they had family they would bring their children along to the beer call and I can remember looking around one day and it was summer and we were all having a laugh and singing and it was a really fun fun day and all the kids were there and all it was our happy hour not a special vent and Louis made friends with the other children and I remember being quite proud and if that Air Commodore could see me now Louis is like my little mascot in the Sqn you know Joe Smith I am really good friends with and I remember him saying Cathy if you are busy I will go and get Louis from school and 7/7 he went and picked Louis up from school and he sat and did his maths homework with him while I was out there on the pan trying to pretending to be a mover with Matt Wheildon having to tell me everything. <text:s/>(laughter) and it was that would have been one of my happier moments and my OOA tour fun, hard work, working <text:s/>til mid-night meeting Iraqis, meeting Afghans hopefully, I don’t think making a huge difference but at least getting on with them, really great fun and I’ve got contacts in Iraq now people keep in touch. <text:s/>I have<text:s/>got one on Facebook, I am a bit cautious about who I am but I think I have kept in touch with a few people that way. <text:s/>And just seeing the different ways they live their lives and I was called Major Cathy cause they didn’t understand what a Sqn Ldr was.</text:p>
      <text:p text:style-name="Normal"/>
      <text:p text:style-name="Normal">C<text:tab/>Well, yeh.</text:p>
      <text:p text:style-name="Normal"/>
      <text:p text:style-name="Normal">So and doing that as a female and as a parent and having raised Louis at the same time to become the lovely young man he is, really I think I have done the package and I married a lovely man to boot who I met on an OOA. SO lots of happy memories more than everything negative.</text:p>
      <text:p text:style-name="Normal"/>
      <text:p text:style-name="Normal">C<text:tab/>Can I ask one question, when you did go OOA, and leaving Louis what was that like?</text:p>
      <text:p text:style-name="Normal"/>
      <text:p text:style-name="Normal">M<text:tab/>Horrific, I was still at London. <text:s/>I volunteered because as I said to you earlier I wanted to do my bit and Louis was older sitting down with Louis and having this conversation and saying mummy really ought to do her bit if I am going to stay in I ought to volunteer to go out of area. <text:s/>I’ll volunteer, I’ve always volunteered so I have done it the right time I knew which one was coming up<text:s/>and I would do it when it wasn’t Louis’ birthday or it wasn’t Christmas or something like that and but it would obviously would have meant going to boarding school or going to live with his father, neither option which I was happy for me. <text:s/>And it was only<text:s/>for those 4 moths that temporary measure and I was picking him up from school one day and we had had this conversation and I said to him look he said he would like me to go and I said do you want to go and live with your dad for 4 months or do you want to<text:s/>go to boarding school and I said it doesn’t matter we can test you off early at boarding school and then if you don’t like it I will bring you out and you can stay with your dad and I gave him all these options. <text:s/>And I said I will give you a few days to think about it, anyway after about, well he was only about 7 or 8, 7 when I first had this conversation with him when I few days later I was driving in the car with him and he said mummy I have made a decision about what I would like to do if you go away and I remember my stomach tightening, what is this decision going to be? And he decided to go to boarding school and I said right ok, do you mind me asking why you have come to that decision. <text:s/>And this little boy of 7 turned round to me and said well I have<text:s/>given it a lot of thought mammy and I have decided I don’t want to disrupt my education. Bless him (laughter( he had already been to two or three nurseries, he had changed schools twice he was a bright little lad and he knew and I said understood, so then<text:s/>(interrupted by phone call participants end) <text:s/>then he went to boarding school, duck to water no problem. <text:s/>Do you know what the hardest thing was, was I got myself sorted and then my OOA was cancelled I was due to go to Basra Palace because they moved from<text:s/>Basra Place and I remember ringing up the desk officer and saying I don’t mind where you send me, send me anywhere my son and I are both mentally prepared for me to go send me anywhere and that is how I got the visitors officer job in Afghanistan and that<text:s/>is how I met Mark, so things were meant to be. <text:s/>So that happened quickly, what the hardest bit was I rank Louis from Afghanistan having arrive and it was within the first few days. <text:s/>And what I sort of forgot he was used to leaving me for a weekend, he was<text:s/>used to visiting his Dad, while for me it was all vast and I was in this place and he sounded perfectly happy and I came off the phone thinking oh he doesn’t even miss me and then to my shame a week later I rang him, I think nearly a fortnight had gone by<text:s/>and he was really missing me and he was crying and I was like YES YES HE IS MISISNG me my boy is crying, I was really happy. <text:s/>(laughter)</text:p>
      <text:p text:style-name="Normal"/>
      <text:p text:style-name="Normal">It was hard but I was blessed that my mother and my sister helped out a lot, the second time I went OOA Louis was a<text:s/>lot older and he stayed at home with Mark they are like best friends, he say his dad as per normal bathe wanted to live with Mark. But yeh initially leaving my boy behind that was absolutely the hardest thing but it was the right decision and it had a happy ending.</text:p>
      <text:p text:style-name="Normal"/>
      <text:p text:style-name="Normal">C<text:tab/>yeh, because you never would have met Mark.</text:p>
      <text:p text:style-name="Normal"/>
      <text:p text:style-name="Normal">M<text:tab/>I would never have never had met Mark and My God Louis and Mark they gang up on me all the time there is definitely, it’s not an Armstrong versus Tomlinson thing in this family it is definitely a<text:s/>girls and boys thing. <text:s/>The two boys are like this, then I have got my girls. <text:s/>(Laughter)</text:p>
      <text:p text:style-name="Normal"/>
      <text:p text:style-name="Normal">C<text:tab/>Brilliant that is it unless there is anything you want to say.</text:p>
      <text:p text:style-name="Normal"/>
      <text:p text:style-name="Normal">M<text:tab/>No, I hope that is of help, what you will do with it all the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Micklewright</meta:initial-creator>
    <dc:creator>Caroline Micklewright</dc:creator>
    <meta:creation-date>2017-02-21T10:24:00Z</meta:creation-date>
    <dc:date>2017-02-21T10:24:00Z</dc:date>
    <meta:template xlink:href="Normal" xlink:type="simple"/>
    <meta:editing-cycles>2</meta:editing-cycles>
    <meta:editing-duration>PT60S</meta:editing-duration>
    <meta:document-statistic meta:page-count="7" meta:paragraph-count="551" meta:word-count="41237" meta:character-count="275740" meta:row-count="1958" meta:non-whitespace-character-count="235054"/>
  </office:meta>
</office:document-meta>
</file>